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52
      <text:tab/>MOTIE VAN DE LEDEN KRÖGER EN VAN RAAN</text:h>
      <text:p text:style-name="ifm_p_ifm">Voorgesteld 14 februari 2018</text:p>
      <text:p text:style-name="ifm_p_mt.3.76mm_ifm">De Kamer,</text:p>
      <text:p text:style-name="ifm_p_mt.3.76mm_ifm">gehoord de beraadslaging,</text:p>
      <text:p text:style-name="ifm_p_mt.3.76mm_ifm">overwegende dat de milieu-impact van verschillende vliegtuigtypen fors kan verschillen;</text:p>
      <text:p text:style-name="ifm_p_mt.3.76mm_ifm">overwegende dat een sterke incentive luchtvaartmaatschappijen over kan halen om in Nederland de schoonste en stilste vliegtuigen in te zetten;</text:p>
      <text:p text:style-name="ifm_p_mt.3.76mm_ifm">overwegende dat Schiphol plannen heeft om zijn resterende slots aan de hoogstbiedende te veilen en hiermee een mogelijk effectief sturingsmiddel dreigt te verdwijnen;</text:p>
      <text:p text:style-name="ifm_p_mt.3.76mm_ifm">verzoekt de regering om, niet akkoord te gaan met de veiling en te onderzoeken hoe de verdeling van slots zo kan worden georganiseerd dat slots op Nederlandse luchthavens uitsluitend naar de schoonste en stilste vliegtuigen gaa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52<text:tab/><text:page-number text:select-page="current"/></text:p>
      </style:footer>
    </style:master-page>
    <style:master-page xmlns:sdu-fn="http://schema.sdu.nl/2011/07/functions" style:name="Landscape" style:page-layout-name="landscape-margin-text">
      <style:footer>
        <text:p text:style-name="footer">Tweede Kamer, vergaderjaar 2017-2018, 31 936,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Kröger en Van Raan over de verdeling van slots</dc:title>
    <meta:user-defined meta:name="OVERHEIDop.ParlID/DC.identifier">kst-31936-452</meta:user-defined>
    <meta:user-defined meta:name="OVERHEIDop.ondernummer">452</meta:user-defined>
    <meta:user-defined meta:name="DCTERMS.W3CDTF/DCTERMS.available">2018-02-15</meta:user-defined>
    <meta:user-defined meta:name="OVERHEIDop.KamerstukTypen/DC.type">Motie</meta:user-defined>
    <meta:user-defined meta:name="OVERHEIDop.dossiernummer">31936</meta:user-defined>
    <meta:user-defined meta:name="OVERHEIDop.adviesRvS"/>
    <meta:user-defined meta:name="OVERHEIDop.documenttitel">Motie van de leden Kröger en Van Raan over de verdeling van slots</meta:user-defined>
    <meta:user-defined meta:name="OVERHEIDop.Parlementair/DC.type">Kamerstuk</meta:user-defined>
    <meta:user-defined meta:name="OVERHEIDop.indiener">L. van Raan</meta:user-defined>
    <meta:user-defined meta:name="OVERHEIDop.indiener">S.C. Kröger</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Kröger en Van Raan over de verdeling van slots</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