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32
      <text:tab/>MOTIE VAN HET LID KRÖGER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overwegende dat het in gebruik nemen van luchthaven Lelystad verstrekkende gevolgen heeft voor zowel de omgeving als voor bedrijven;</text:p>
      <text:p text:style-name="ifm_p_mt.3.76mm_ifm">spreekt uit dat de veiligheid en het draagvlak belangrijker zijn dan een geplande openingsdatum;</text:p>
      <text:p text:style-name="ifm_p_mt.3.76mm_ifm">verzoekt de regering om, bij de voortgang rond luchthaven Lelystad zorgvuldigheid te laten prevaleren boven snelhei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zorgvuldigheid boven snelheid</dc:title>
    <meta:user-defined meta:name="OVERHEIDop.ParlID/DC.identifier">kst-31936-432</meta:user-defined>
    <meta:user-defined meta:name="OVERHEIDop.ondernummer">432</meta:user-defined>
    <meta:user-defined meta:name="DCTERMS.W3CDTF/DCTERMS.available">2017-12-20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over zorgvuldigheid boven snelheid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zorgvuldigheid boven 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