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17
      <text:tab/>MOTIE VAN HET LID JETTEN C.S.</text:h>
      <text:p text:style-name="ifm_p_ifm">Voorgesteld 4 oktober 2017</text:p>
      <text:p text:style-name="ifm_p_mt.3.76mm_ifm">De Kamer,</text:p>
      <text:p text:style-name="ifm_p_mt.3.76mm_ifm">gehoord de beraadslaging,</text:p>
      <text:p text:style-name="ifm_p_mt.3.76mm_ifm">constaterende dat mede vanwege het jarenlang uitblijven van een noodzakelijke herindeling van het Nederlandse luchtruim er vooralsnog sprake is van suboptimale vliegroutes;</text:p>
      <text:p text:style-name="ifm_p_mt.3.76mm_ifm">van mening dat binnen de vastgestelde randvoorwaarden inzake de vliegroutes van en naar Lelystad gezocht moet worden naar zo min mogelijk overlast voor woonkernen en natuurgebieden;</text:p>
      <text:p text:style-name="ifm_p_mt.3.76mm_ifm">van mening dat luchthaven Lelystad niet kan doorgroeien tot meer dan 10.000 vliegbewegingen voordat het luchtruim is heringedeeld;</text:p>
      <text:p text:style-name="ifm_p_mt.3.76mm_ifm">verzoekt de regering om, de uitvoering om te komen tot een luchtruimherindeling zo snel mogelijk uit te voeren, daarmee zo snel als mogelijk af te ronden en de Tweede Kamer voor het kerstreces een plan van aanpak inzake de herindeling van het luchtruim te sturen, inclusief een voorstel op welke wijze de omgeving wordt betrokken bij dit proces,</text:p>
      <text:p text:style-name="ifm_p_mt.3.76mm_ifm">en gaat over tot de orde van de dag.</text:p>
      <text:p text:style-name="ifm_p_mt.3.76mm_ifm">Jetten</text:p>
      <text:p text:style-name="ifm_p_ifm">Visser</text:p>
      <text:p text:style-name="ifm_p_ifm">Van Helvert</text:p>
      <text:p text:style-name="ifm_p_ifm">Bruin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17<text:tab/><text:page-number text:select-page="current"/></text:p>
      </style:footer>
    </style:master-page>
    <style:master-page xmlns:sdu-fn="http://schema.sdu.nl/2011/07/functions" style:name="Landscape" style:page-layout-name="landscape-margin-text">
      <style:footer>
        <text:p text:style-name="footer">Tweede Kamer, vergaderjaar 2017-2018, 31 936,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Jetten c.s. over het zo snel mogelijk uitvoeren van de luchtruimherindeling</dc:title>
    <meta:user-defined meta:name="OVERHEIDop.ParlID/DC.identifier">kst-31936-417</meta:user-defined>
    <meta:user-defined meta:name="OVERHEIDop.ondernummer">417</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Jetten c.s. over het zo snel mogelijk uitvoeren van de luchtruimherindeling</meta:user-defined>
    <meta:user-defined meta:name="OVERHEIDop.Parlementair/DC.type">Kamerstuk</meta:user-defined>
    <meta:user-defined meta:name="OVERHEIDop.indiener">B. Visser</meta:user-defined>
    <meta:user-defined meta:name="OVERHEIDop.indiener">M.J.F. van Helvert</meta:user-defined>
    <meta:user-defined meta:name="OVERHEIDop.indiener">E.E.W. Bruins</meta:user-defined>
    <meta:user-defined meta:name="OVERHEIDop.indiener">D.J.G. Graus</meta:user-defined>
    <meta:user-defined meta:name="OVERHEIDop.indiener">R.A.A. Jette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Jetten c.s. over het zo snel mogelijk uitvoeren van de luchtruimherindeling</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