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14
      <text:tab/>MOTIE VAN HET LID LAÇIN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voor de inpassing van een miniem aantal vluchten op luchthaven Lelystad hemel en aarde bewogen moeten worden;</text:p>
      <text:p text:style-name="ifm_p_mt.3.76mm_ifm">constaterende dat dit tot bijzonder veel onrust in het land leidt, blijkens de zeer rumoerig verlopen informatiebijeenkomsten, duizenden e-mails aan Kamerleden en de 80.000 verzamelde handtekeningen tegen de luchthaven Lelystad;</text:p>
      <text:p text:style-name="ifm_p_mt.3.76mm_ifm">constaterende dat milieu en natuur, waaronder de Veluwe, extra belast worden door het openstellen van luchthaven Lelystad;</text:p>
      <text:p text:style-name="ifm_p_mt.3.76mm_ifm">overwegende dat in dergelijke situaties het beter is ten halve te keren dan ten hele te dwalen;</text:p>
      <text:p text:style-name="ifm_p_mt.3.76mm_ifm">draagt de regering op om de verdere ontwikkelingen rondom de luchthaven Lelystad per direct te stopp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het per direct stopzetten van de verdere ontwikkelingen rondom luchthaven Lelystad</dc:title>
    <meta:user-defined meta:name="OVERHEIDop.ParlID/DC.identifier">kst-31936-414</meta:user-defined>
    <meta:user-defined meta:name="OVERHEIDop.ondernummer">414</meta:user-defined>
    <meta:user-defined meta:name="DCTERMS.W3CDTF/DCTERMS.available">2017-10-06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over het per direct stopzetten van de verdere ontwikkelingen rondom luchthaven Lelystad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het per direct stopzetten van de verdere ontwikkelingen rondom luchthave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