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november 2010</text:p>
      <text:p text:style-name="algemeen">Hierbij bied ik u ter informatie de gewijzigde bestuursovereenkomst Boerenlandvariant N201 aan<text:note text:id="ID-89497-d27e124" text:note-class="footnote"><text:note-citation text:label="1">1</text:note-citation><text:note-body><text:p> Ter inzage gelegd bij het Centraal Informatiepunt Tweede Kamer.</text:p></text:note-body></text:note>. U heeft de eerdere bestuursovereenkomst op 16 september 2009 ontvangen<text:note text:id="ID-89497-d27e134" text:note-class="footnote"><text:note-citation text:label="2">2</text:note-citation><text:note-body><text:p> Kamerstukken II 2009/10, 31 936, nr. 6.
               </text:p></text:note-body></text:note>. De wijzigingsovereenkomst komt tegemoet aan de wens van de provincie Noord-Holland om een scopewijziging aan te brengen.
                  De eerder gekozen «2x2-S-bocht variant» van de N201 wordt vervangen door de «gestrekte variant».
               </text:p>
      <text:p text:style-name="algemeen">Met deze wijzigingsovereenkomst is nog steeds gegarandeerd dat de N201 zal worden verlegd in de toekomst, mocht het besluit
                  worden genomen de parallelle Kaagbaan aan te leggen. De randvoorwaarden – zoals opgenomen in de originele overeenkomst – blijven
                  gelden. Net als de gemaakte afspraken over een verleggingsalternatief en de financiering daarvan. 
               </text:p>
      <text:p text:style-name="algemeen">Deze gewijzigde overeenkomst is het resultaat van overleg door de provincie Noord-Holland met de gemeente Haarlemmermeer,
                  Schiphol, het Ministerie van Infrastructuur en Milieu en andere betrokken partijen en grondeigenaren in het gebied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