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3
      <text:tab/>MOTIE VAN DE LEDEN VAN RAAN EN ARISSE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in de afgelopen jaren rondom Schiphol tienduizenden ganzen zijn gedood om de kans op vogelaanvaringen te verminderen;</text:p>
      <text:p text:style-name="ifm_p_mt.3.76mm_ifm">constaterende dat de ganzenpopulatie hierdoor niet significant is afgenomen en dat het beleid hierdoor niet doeltreffend is geweest;</text:p>
      <text:p text:style-name="ifm_p_mt.3.76mm_ifm">verzoekt de regering, op Dierendag om serieus werk te maken van diervriendelijke oplossingen voor het terugdringen van de ganzenpopulaties rond luchthavens,</text:p>
      <text:p text:style-name="ifm_p_mt.3.76mm_ifm">en gaat over tot de orde van de dag.</text:p>
      <text:p text:style-name="ifm_p_mt.3.76mm_ifm">Van Raa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Arissen over diervriendelijke oplossingen voor het terugdringen van de ganzenpopulaties rond luchthavens</dc:title>
    <meta:user-defined meta:name="OVERHEIDop.ParlID/DC.identifier">kst-31936-403</meta:user-defined>
    <meta:user-defined meta:name="OVERHEIDop.ondernummer">403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Arissen over diervriendelijke oplossingen voor het terugdringen van de ganzenpopulaties rond luchthavens</meta:user-defined>
    <meta:user-defined meta:name="OVERHEIDop.Parlementair/DC.type">Kamerstuk</meta:user-defined>
    <meta:user-defined meta:name="OVERHEIDop.indiener">F.M. Arissen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Arissen over diervriendelijke oplossingen voor het terugdringen van de ganzenpopulaties rond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