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60
      <text:tab/>MOTIE VAN HET LID GRAUS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verzoekt de regering, de mogelijkheden te onderzoeken, inclusief benodigde financiële dekking, hoe de Nederlandse Staat een even groot belang kan nemen in de holding Air France-KLM als de Franse staa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het nemen van een even groot belang in KLM-Air France als de Franse staat</dc:title>
    <meta:user-defined meta:name="OVERHEIDop.ParlID/DC.identifier">kst-31936-360</meta:user-defined>
    <meta:user-defined meta:name="OVERHEIDop.ondernummer">360</meta:user-defined>
    <meta:user-defined meta:name="DCTERMS.W3CDTF/DCTERMS.available">2016-11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nemen van een even groot belang in KLM-Air France als de Franse staat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nemen van een even groot belang in KLM-Air France als de Fra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