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0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06
      <text:tab/>MOTIE VAN HET LID VAN TONGEREN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overwegende dat met name opstijgende vliegtuigen een belangrijke bron van ultrafijnstof zijn met gezondheidsrisico's voor omwonenden van Schiphol Airport;</text:p>
      <text:p text:style-name="ifm_p_mt.3.76mm_ifm">verzoekt de regering, te onderzoeken welke maatregelen getroffen kunnen worden om deze gezondheidsrisico's te beperken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Van Tongeren over maatregelen ter beperking van de gezondheidsrisico's</dc:title>
    <meta:user-defined meta:name="OVERHEIDop.ParlID/DC.identifier">kst-31936-306</meta:user-defined>
    <meta:user-defined meta:name="OVERHEIDop.ondernummer">306</meta:user-defined>
    <meta:user-defined meta:name="DCTERMS.W3CDTF/DCTERMS.available">2015-11-25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Tongeren over maatregelen ter beperking van de gezondheidsrisico's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Tongeren over maatregelen ter beperking van de gezondheidsrisic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