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25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936<text:tab/>Luchtvaartbeleid</text:h>
      <text:h text:style-name="ifm_p_font.bold_size.9.06pt_mt.18.8mm_indent.-58.5mm_ifm" text:outline-level="1">Nr. 254
      <text:tab/>NADER GEWIJZIGDE MOTIE VAN DE LEDEN BASHIR EN ELIAS TER VERVANGING VAN DIE GEDRUKT ONDER NR. 252</text:h>
      <text:p text:style-name="ifm_p_ifm">Voorgesteld 3 februari 2015</text:p>
      <text:p text:style-name="ifm_p_mt.3.76mm_ifm">De Kamer,</text:p>
      <text:p text:style-name="ifm_p_mt.3.76mm_ifm">gehoord de beraadslaging,</text:p>
      <text:p text:style-name="ifm_p_mt.3.76mm_ifm">constaterende dat luchtvaartmaatschappijen uit veel golflanden zichtbaar en onzichtbaar zouden worden gesubsidieerd;</text:p>
      <text:p text:style-name="ifm_p_mt.3.76mm_ifm">overwegende dat de golfcarriers hierdoor mogelijk een concurrentievoordeel hebben ten opzichte van KLM;</text:p>
      <text:p text:style-name="ifm_p_mt.3.76mm_ifm">verzoekt de regering om in Europees verband in beeld te brengen waardoor oneerlijke concurrentie ontstaat en welke mogelijkheden er vanuit Europa zijn om te komen tot een gelijk speelveld, en daarover de Tweede Kamer uiterlijk 15 mei te informeren;</text:p>
      <text:p text:style-name="ifm_p_mt.3.76mm_ifm">en gaat over tot de orde van de dag.</text:p>
      <text:p text:style-name="ifm_p_mt.3.76mm_ifm">Bashir</text:p>
      <text:p text:style-name="ifm_p_ifm">Elia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936, nr. 254<text:tab/><text:page-number text:select-page="current"/></text:p>
      </style:footer>
    </style:master-page>
    <style:master-page xmlns:sdu-fn="http://schema.sdu.nl/2011/07/functions" style:name="Landscape" style:page-layout-name="landscape-margin-text">
      <style:footer>
        <text:p text:style-name="footer">Tweede Kamer, vergaderjaar 2014-2015, 31 936, nr. 25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Luchtvaartbeleid; Gewijzigde motie (nader); Nader gewijzigde motie van de leden Bashir en Elias (t.v.v. 31936, nr. 252) over in beeld brengen waardoor oneerlijke concurrentie ontstaat</dc:title>
    <meta:user-defined meta:name="OVERHEIDop.ParlID/DC.identifier">kst-31936-254</meta:user-defined>
    <meta:user-defined meta:name="OVERHEIDop.ondernummer">254</meta:user-defined>
    <meta:user-defined meta:name="DCTERMS.W3CDTF/DCTERMS.available">2015-02-05</meta:user-defined>
    <meta:user-defined meta:name="OVERHEIDop.KamerstukTypen/DC.type">Motie</meta:user-defined>
    <meta:user-defined meta:name="OVERHEIDop.dossiernummer">31936</meta:user-defined>
    <meta:user-defined meta:name="OVERHEIDop.documenttitel">Nader gewijzigde motie van de leden Bashir en Elias (t.v.v. 31936, nr. 252) over in beeld brengen waardoor oneerlijke concurrentie ontstaat</meta:user-defined>
    <meta:user-defined meta:name="OVERHEIDop.Parlementair/DC.type">Kamerstuk</meta:user-defined>
    <meta:user-defined meta:name="OVERHEIDop.indiener">T.M.Ch. Elias</meta:user-defined>
    <meta:user-defined meta:name="OVERHEIDop.indiener">F. Bashir</meta:user-defined>
    <meta:user-defined meta:name="OVERHEIDop.vergaderjaar">2014-2015</meta:user-defined>
    <meta:user-defined meta:name="OVERHEIDop.dossiertitel">Luchtvaa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uchtvaartbeleid; Gewijzigde motie (nader); Nader gewijzigde motie van de leden Bashir en Elias (t.v.v. 31936, nr. 252) over in beeld brengen waardoor oneerlijke concurrentie ontstaat</meta:user-defined>
    <meta:user-defined meta:name="OVERHEIDop.publicationName">Kamerstuk</meta:user-defined>
    <meta:user-defined meta:name="OVERHEID.Organisatietype/OVERHEID.organisationType">staten generaal</meta:user-defined>
    <meta:user-defined meta:name="DCTERMS.W3CDTF/DCTERMS.issued">2015-02-03</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