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38
      <text:tab/>MOTIE VAN HET LID BASHIR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er nog voldoende mogelijkheden zijn om binnen de huidige afspraken de eventuele groei in de luchtvaart op te vangen op Schiphol;</text:p>
      <text:p text:style-name="ifm_p_mt.3.76mm_ifm">overwegende dat onvoldoende is aangetoond dat de uitbreiding van Lelystad Airport in een behoefte voorziet bij luchtvaartmaatschappijen, passagiers of omwonenden;</text:p>
      <text:p text:style-name="ifm_p_mt.3.76mm_ifm">overwegende dat de beloofde werkgelegenheidsgroei voor de regio zeer discutabel is;</text:p>
      <text:p text:style-name="ifm_p_mt.3.76mm_ifm">overwegende dat Lelystad Airport in een zeer vogelrijk gebied ligt waarbij er een verhoogde kans is op vogelaanvaringen;</text:p>
      <text:p text:style-name="ifm_p_mt.3.76mm_ifm">verzoekt de regering, af te zien van de ontwikkeling van Lelystad Airpor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Motie; Motie van het lid Bashir over afzien van de ontwikkeling van Lelystad Airport</dc:title>
    <meta:user-defined meta:name="OVERHEIDop.ParlID/DC.identifier">kst-31936-238</meta:user-defined>
    <meta:user-defined meta:name="OVERHEIDop.ondernummer">238</meta:user-defined>
    <meta:user-defined meta:name="DCTERMS.W3CDTF/DCTERMS.available">2014-12-2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shir over afzien van de ontwikkeling van Lelystad Airport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shir over afzien van de ontwikkeling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