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37
      <text:tab/>MOTIE VAN HET LID VAN TONGEREN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EU-Rekenkamer stelt dat investeringen in vliegvelden zelden of nooit extra werkgelegenheid opleveren;</text:p>
      <text:p text:style-name="ifm_p_mt.3.76mm_ifm">overwegende dat vliegveld Lelystad alleen op papier rendabel is te maken door parkeergelden;</text:p>
      <text:p text:style-name="ifm_p_mt.3.76mm_ifm">verzoekt de regering, de inzichten van de EU-Rekenkamer te betrekken bij de verdere ontwikkeling van vliegveld Lelysta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Motie; Motie van het lid Van Tongeren over de verdere ontwikkeling van vliegveld Lelystad</dc:title>
    <meta:user-defined meta:name="OVERHEIDop.ParlID/DC.identifier">kst-31936-237</meta:user-defined>
    <meta:user-defined meta:name="OVERHEIDop.ondernummer">237</meta:user-defined>
    <meta:user-defined meta:name="DCTERMS.W3CDTF/DCTERMS.available">2014-12-22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de verdere ontwikkeling van vliegveld Lelystad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de verdere ontwikkeling van vliegveld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