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2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210
      <text:tab/>MOTIE VAN HET LID VAN TONGEREN</text:h>
      <text:p text:style-name="ifm_p_mt.3.76mm_ifm">De Kamer,</text:p>
      <text:p text:style-name="ifm_p_mt.3.76mm_ifm">gehoord de beraadslaging,</text:p>
      <text:p text:style-name="ifm_p_mt.3.76mm_ifm">constaterende dat de geluidsoverlast rond Schiphol niet of nauwelijks afgenomen blijkt te zijn;</text:p>
      <text:p text:style-name="ifm_p_mt.3.76mm_ifm">constaterende dat door de Vliegen Volgens Afspraak-aanpak de verwachting was dat de Buitenveldertbaan minder zou worden gebruikt, maar dat er juist een toename van het gebruik te zien is;</text:p>
      <text:p text:style-name="ifm_p_mt.3.76mm_ifm">overwegende dat hierover afspraken zijn gemaakt in het Aldersadvies Schiphol;</text:p>
      <text:p text:style-name="ifm_p_mt.3.76mm_ifm">verzoekt de regering, spoedig te komen tot een eenduidig gebruik van de start- en landingsbanen van Schiphol naar de Vliegen Volgens Afspraak-overeenkomst en de Kamer voor 1 oktober over de voortgang te bericht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936, nr. 2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936, nr. 2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uchtvaartbeleid; Motie; Motie van het lid Van Tongeren over een eenduidig gebruik van de start-een landingsbanen van Schiphol naar de Vliegen Volgens Afspraak overeenkomst</dc:title>
    <meta:user-defined meta:name="OVERHEIDop.ParlID/DC.identifier">kst-31936-210</meta:user-defined>
    <meta:user-defined meta:name="OVERHEIDop.ondernummer">210</meta:user-defined>
    <meta:user-defined meta:name="DCTERMS.W3CDTF/DCTERMS.available">2014-07-08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Tongeren over een eenduidig gebruik van de start-een landingsbanen van Schiphol naar de Vliegen Volgens Afspraak overeenkomst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Tongeren over een eenduidig gebruik van de start-een landingsbanen van Schiphol naar de Vliegen Volgens Afspraak overeenkom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