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184
      <text:tab/>MOTIE VAN DE LEDEN THIEME EN VAN TONGEREN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zonnecellen op Schiphol 25% van de energiebehoefte van de luchthaven kunnen voorzien;</text:p>
      <text:p text:style-name="ifm_p_mt.3.76mm_ifm">constaterende dat Schiphol de ambitie heeft om CO<text:span text:style-name="ifm_span_font.subscript_ifm">2</text:span>-neutraal te worden;</text:p>
      <text:p text:style-name="ifm_p_mt.3.76mm_ifm">overwegende dat zonnepanelen rond de start- en landingsbanen het gebied minder aantrekkelijk maakt voor grote vogels en bijdraagt aan de veiligheid;</text:p>
      <text:p text:style-name="ifm_p_mt.3.76mm_ifm">verzoekt de regering, voorstellen te doen om de aanleg van zonnepanelen langs start- en landingsbanen, taxibanen en op de daken van de grote hallen van Schiphol te realiseren,</text:p>
      <text:p text:style-name="ifm_p_mt.3.76mm_ifm">en gaat over tot de orde van de dag.</text:p>
      <text:p text:style-name="ifm_p_mt.3.76mm_ifm">Thieme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936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936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de leden Thieme en Van Tongeren over de aanleg van zonnepanelen langs start- en landingsbanen</dc:title>
    <meta:user-defined meta:name="OVERHEIDop.ParlID/DC.identifier">kst-31936-184</meta:user-defined>
    <meta:user-defined meta:name="OVERHEIDop.ondernummer">184</meta:user-defined>
    <meta:user-defined meta:name="DCTERMS.W3CDTF/DCTERMS.available">2014-02-21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Thieme en Van Tongeren over de aanleg van zonnepanelen langs start- en landingsbanen</meta:user-defined>
    <meta:user-defined meta:name="OVERHEIDop.Parlementair/DC.type">Kamerstuk</meta:user-defined>
    <meta:user-defined meta:name="OVERHEIDop.indiener">L. van Tongeren</meta:user-defined>
    <meta:user-defined meta:name="OVERHEIDop.indiener">M.L. Thieme</meta:user-defined>
    <meta:user-defined meta:name="OVERHEIDop.vergaderjaar">2013-2014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Thieme en Van Tongeren over de aanleg van zonnepanelen langs start- en landingsb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