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77
      <text:tab/>MOTIE VAN HET LID GRAUS </text:h>
      <text:p text:style-name="ifm_p_ifm">Voorgesteld 20 februari 2014</text:p>
      <text:p text:style-name="ifm_p_mt.3.76mm_ifm">De Kamer,</text:p>
      <text:p text:style-name="ifm_p_mt.3.76mm_ifm">gehoord de beraadslaging,</text:p>
      <text:p text:style-name="ifm_p_mt.3.76mm_ifm">constaterende dat er publiek geld gemoeid is met de ontwikkeling van Lelystad Airport, maar dat het Lelystad Airport ontbreekt aan benodigde baanlengte, infrastructuur, nachtregime voor vakantievluchten en draagvlak onder de luchtvaartmaatschappijen;</text:p>
      <text:p text:style-name="ifm_p_mt.3.76mm_ifm">verzoekt de regering, te komen tot een onafhankelijk haal- en faalbaarheidsonderzoek aangaande de ontwikkeling van Lelystad Airpor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7<text:tab/><text:page-number text:select-page="current"/></text:p>
      </style:footer>
    </style:master-page>
    <style:master-page xmlns:sdu-fn="http://schema.sdu.nl/2011/07/functions" style:name="Landscape" style:page-layout-name="landscape-margin-text">
      <style:footer>
        <text:p text:style-name="footer">Tweede Kamer, vergaderjaar 2013-2014, 31 93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Graus over een onafhankelijk haal- en faalbaarheidsonderzoek voor Lelystad Airport</dc:title>
    <meta:user-defined meta:name="OVERHEIDop.ParlID/DC.identifier">kst-31936-177</meta:user-defined>
    <meta:user-defined meta:name="OVERHEIDop.ondernummer">177</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het lid Graus over een onafhankelijk haal- en faalbaarheidsonderzoek voor Lelystad Airport</meta:user-defined>
    <meta:user-defined meta:name="OVERHEIDop.Parlementair/DC.type">Kamerstuk</meta:user-defined>
    <meta:user-defined meta:name="OVERHEIDop.indiener">D.J.G. Graus</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een onafhankelijk haal- en faalbaarheidsonderzoek voor Lelystad Airport</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