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1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164
      <text:tab/>MOTIE VAN DE LEDEN TEUNISSEN EN KOSTIC</text:h>
      <text:p text:style-name="ifm_p_ifm">Voorgesteld 5 juni 2024</text:p>
      <text:p text:style-name="ifm_p_mt.3.76mm_ifm">De Kamer,</text:p>
      <text:p text:style-name="ifm_p_mt.3.76mm_ifm">gehoord de beraadslaging,</text:p>
      <text:p text:style-name="ifm_p_mt.3.76mm_ifm">overwegende dat bijna 70% van de gemeenten in Utrecht en Gelderland geen nieuwe aanvliegroute naar Schiphol wil over hun gebied;</text:p>
      <text:p text:style-name="ifm_p_mt.3.76mm_ifm">overwegende dat het RIVM momenteel schat dat 259.000 omwonenden ernstige hinder ervaren van Schiphol en dat dit aantal met de komst van de vierde aanvliegroute hoe dan ook zal stijgen;</text:p>
      <text:p text:style-name="ifm_p_mt.3.76mm_ifm">constaterende dat dit haaks staat op het recente oordeel van de rechter dat de Staat omwonenden beter moet beschermen tegen geluidshinder van vliegtuigen;</text:p>
      <text:p text:style-name="ifm_p_mt.3.76mm_ifm">constaterende dat de milieuwinst die de luchtruimherziening zou opleveren – het voornaamste argument dat wordt aangevoerd voor de luchtruimherziening – uit interne documenten van IenW gering blijkt te zijn;</text:p>
      <text:p text:style-name="ifm_p_mt.3.76mm_ifm">verzoekt de regering om de komst van een vierde aanvliegroute te schrappen,</text:p>
      <text:p text:style-name="ifm_p_mt.3.76mm_ifm">en gaat over tot de orde van de dag.</text:p>
      <text:p text:style-name="ifm_p_mt.3.76mm_ifm">Teunisse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936, nr. 1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936, nr. 1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de leden Teunissen en Kostic over het schrappen van de komst van een vierde aanvliegroute naar Schiphol</dc:title>
    <meta:user-defined meta:name="OVERHEIDop.ParlID/DC.identifier">kst-31936-1164</meta:user-defined>
    <meta:user-defined meta:name="OVERHEIDop.ondernummer">1164</meta:user-defined>
    <meta:user-defined meta:name="DCTERMS.W3CDTF/DCTERMS.available">2024-06-0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Teunissen en Kostic over het schrappen van de komst van een vierde aanvliegroute naar Schiphol</meta:user-defined>
    <meta:user-defined meta:name="OVERHEIDop.indiener">I. Kostic</meta:user-defined>
    <meta:user-defined meta:name="OVERHEIDop.indiener">C. Teunissen</meta:user-defined>
    <meta:user-defined meta:name="OVERHEIDop.dossiertitel">Luchtvaar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05</meta:user-defined>
    <meta:user-defined meta:name="DC.title">Luchtvaartbeleid; Motie; Motie van de leden Teunissen en Kostic over het schrappen van de komst van een vierde aanvliegroute naar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