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63
      <text:tab/>MOTIE VAN HET LID PETER DE GROOT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het uitgangspunt van het EASA-onderzoek naar eMCO (Extended Minimum-Crew Operations) niet gericht is op vliegen veiliger maken, maar dat slechts «ten minste gelijke veiligheid» wordt vereist;</text:p>
      <text:p text:style-name="ifm_p_mt.3.76mm_ifm">overwegende dat met het weghalen van één piloot uit de cockpit allerlei nieuwe en onzekere veiligheidsrisico's wordt geïntroduceerd;</text:p>
      <text:p text:style-name="ifm_p_mt.3.76mm_ifm">verzoekt de regering om bij EASA te bepleiten dat de minimale doelstelling van het Extended Minimum Crew-traject «veiligheid verhogen» moet zijn en om zolang het onderzoek loopt te blijven vliegen met als uitgangspunt «twee piloten in de cockpit»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Peter de Groot over bij EASA bepleiten dat de minimale doelstelling van het Extended Minimum Crew-traject "veiligheid verhogen" moet zijn</dc:title>
    <meta:user-defined meta:name="OVERHEIDop.ParlID/DC.identifier">kst-31936-1163</meta:user-defined>
    <meta:user-defined meta:name="OVERHEIDop.ondernummer">1163</meta:user-defined>
    <meta:user-defined meta:name="DCTERMS.W3CDTF/DCTERMS.available">2024-06-0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eter de Groot over bij EASA bepleiten dat de minimale doelstelling van het Extended Minimum Crew-traject "veiligheid verhogen" moet zijn</meta:user-defined>
    <meta:user-defined meta:name="OVERHEIDop.indiener">P.C. (Peter) de Groot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Luchtvaartbeleid; Motie; Motie van het lid Peter de Groot over bij EASA bepleiten dat de minimale doelstelling van het Extended Minimum Crew-traject "veiligheid verhogen"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