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115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1159
      <text:tab/>MOTIE VAN HET LID OLGER VAN DIJK C.S.</text:h>
      <text:p text:style-name="ifm_p_ifm">Voorgesteld 5 juni 2024</text:p>
      <text:p text:style-name="ifm_p_mt.3.76mm_ifm">De Kamer,</text:p>
      <text:p text:style-name="ifm_p_mt.3.76mm_ifm">gehoord de beraadslaging,</text:p>
      <text:p text:style-name="ifm_p_mt.3.76mm_ifm">constaterende dat in het aangepaste maatregelenpakket van Schiphol per 2025 wordt ingezet op het terugbrengen van het jaarlijks aantal nachtvluchten tussen 23.00 uur en 07.00 uur van 32.000 naar 27.000;</text:p>
      <text:p text:style-name="ifm_p_mt.3.76mm_ifm">constaterende dat in dit maatregelenpakket ook een (gedeeltelijke) nachtsluiting wordt overwogen voor november 2026;</text:p>
      <text:p text:style-name="ifm_p_mt.3.76mm_ifm">constaterende dat de rechter in de RBV-zaak geoordeeld heeft dat reductie van geluidshinder en slaapverstoring voor omwonenden op korte termijn geboden is;</text:p>
      <text:p text:style-name="ifm_p_mt.3.76mm_ifm">overwegende dat het daadwerkelijke aantal nachtvluchten in 2023 lager was dan 27.000;</text:p>
      <text:p text:style-name="ifm_p_mt.3.76mm_ifm">verzoekt de regering om in de lopende Balanced Approach-procedure in te zetten op een aanzienlijk lager aantal nachtvluchten dan 27.000;</text:p>
      <text:p text:style-name="ifm_p_mt.3.76mm_ifm">verzoekt de regering om zo snel mogelijk, in overleg met de luchtvaartsector en andere belanghebbenden, een vorm van nachtsluiting van Schiphol in te voeren,</text:p>
      <text:p text:style-name="ifm_p_mt.3.76mm_ifm">en gaat over tot de orde van de dag.</text:p>
      <text:p text:style-name="ifm_p_mt.3.76mm_ifm">Olger van Dijk</text:p>
      <text:p text:style-name="ifm_p_ifm">Stoffer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936, nr. 11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936, nr. 11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vaartbeleid; Motie; Motie van het lid Olger van Dijk c.s. over inzetten op een aanzienlijk lager aantal nachtvluchten dan 27.000 en zo snel mogelijk een vorm van nachtsluiting van Schiphol invoeren</dc:title>
    <meta:user-defined meta:name="OVERHEIDop.ParlID/DC.identifier">kst-31936-1159</meta:user-defined>
    <meta:user-defined meta:name="OVERHEIDop.ondernummer">1159</meta:user-defined>
    <meta:user-defined meta:name="DCTERMS.W3CDTF/DCTERMS.available">2024-06-06</meta:user-defined>
    <meta:user-defined meta:name="OVERHEIDop.KamerstukTypen/DC.type">Motie</meta:user-defined>
    <meta:user-defined meta:name="OVERHEIDop.dossiernummer">31936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Olger van Dijk c.s. over inzetten op een aanzienlijk lager aantal nachtvluchten dan 27.000 en zo snel mogelijk een vorm van nachtsluiting van Schiphol invoeren</meta:user-defined>
    <meta:user-defined meta:name="OVERHEIDop.indiener">P.A. Grinwis</meta:user-defined>
    <meta:user-defined meta:name="OVERHEIDop.indiener">C. Stoffer</meta:user-defined>
    <meta:user-defined meta:name="OVERHEIDop.indiener">O.C. (Olger) van Dijk</meta:user-defined>
    <meta:user-defined meta:name="OVERHEIDop.dossiertitel">Luchtvaart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05</meta:user-defined>
    <meta:user-defined meta:name="DC.title">Luchtvaartbeleid; Motie; Motie van het lid Olger van Dijk c.s. over inzetten op een aanzienlijk lager aantal nachtvluchten dan 27.000 en zo snel mogelijk een vorm van nachtsluiting van Schiphol invo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