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11
      <text:tab/>MOTIE VAN DE LEDEN KRÖGER EN DE HOOP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overwegende dat Schiphol de een-na-grootste stikstofuitstoter van Nederland is;</text:p>
      <text:p text:style-name="ifm_p_mt.3.76mm_ifm">overwegende dat de Kamer zich eerder heeft uitgesproken voor een eerlijk aandeel van de luchtvaart aan de oplossing van de stikstofcrisis;</text:p>
      <text:p text:style-name="ifm_p_mt.3.76mm_ifm">overwegende dat de regering werkt aan een continu dalend CO<text:span text:style-name="ifm_span_font.subscript_ifm">2</text:span>-plafond voor de luchtvaart;</text:p>
      <text:p text:style-name="ifm_p_mt.3.76mm_ifm">verzoekt de regering om een vergelijkbaar plafond voor de emissies van NO<text:span text:style-name="ifm_span_font.subscript_ifm">2</text:span> uit te werken en aan de sector op te leggen,</text:p>
      <text:p text:style-name="ifm_p_mt.3.76mm_ifm">en gaat over tot de orde van de dag.</text:p>
      <text:p text:style-name="ifm_p_mt.3.76mm_ifm">Kröge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Kröger en De Hoop over een plafond voor de emissies van NO2</dc:title>
    <meta:user-defined meta:name="OVERHEIDop.ParlID/DC.identifier">kst-31936-1111</meta:user-defined>
    <meta:user-defined meta:name="OVERHEIDop.ondernummer">1111</meta:user-defined>
    <meta:user-defined meta:name="DCTERMS.W3CDTF/DCTERMS.available">2023-09-29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De Hoop over een plafond voor de emissies van NO2</meta:user-defined>
    <meta:user-defined meta:name="OVERHEIDop.indiener">H.E. de Hoop</meta:user-defined>
    <meta:user-defined meta:name="OVERHEIDop.indiener">S.C. Kröger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Luchtvaartbeleid; Motie; Motie van de leden Kröger en De Hoop over een plafond voor de emissies van NO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