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5
      <text:tab/>MOTIE VAN HET LID KRUL</text:h>
      <text:p text:style-name="ifm_p_ifm">Voorgesteld 28 september 2023</text:p>
      <text:p text:style-name="ifm_p_mt.3.76mm_ifm">De Kamer,</text:p>
      <text:p text:style-name="ifm_p_mt.3.76mm_ifm">gehoord de beraadslaging,</text:p>
      <text:p text:style-name="ifm_p_mt.3.76mm_ifm">constaterende dat snelle uitvoering van het achtpuntenplan van Schiphol een cruciaal onderdeel is van het werken aan een nieuwe balans tussen mens en milieu;</text:p>
      <text:p text:style-name="ifm_p_mt.3.76mm_ifm">overwegende dat de luchtvaart een evenredige bijdrage zal moeten leveren aan het aanpakken van de opgaven op het gebied van geluidsoverlast, koolstofdioxide- en stikstofuitstoot;</text:p>
      <text:p text:style-name="ifm_p_mt.3.76mm_ifm">verzoekt het kabinet in de samenwerking met Schiphol alles op alles te zetten om ook het aantal vluchten aan de randen van de dag, van 5.00 uur tot 7.00 uur en van 22.00 uur tot 0.00 uur, substantieel en zo veel mogelijk te beper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5<text:tab/><text:page-number text:select-page="current"/></text:p>
      </style:footer>
    </style:master-page>
    <style:master-page xmlns:sdu-fn="http://schema.sdu.nl/2011/07/functions" style:name="Landscape" style:page-layout-name="landscape-margin-text">
      <style:footer>
        <text:p text:style-name="footer">Tweede Kamer, vergaderjaar 2023-2024, 31 936,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ul over het aantal vluchten aan de randen van de dag substantieel beperken</dc:title>
    <meta:user-defined meta:name="OVERHEIDop.ParlID/DC.identifier">kst-31936-1105</meta:user-defined>
    <meta:user-defined meta:name="OVERHEIDop.ondernummer">1105</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ul over het aantal vluchten aan de randen van de dag substantieel beperken</meta:user-defined>
    <meta:user-defined meta:name="OVERHEIDop.indiener">H.M. Krul</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Krul over het aantal vluchten aan de randen van de dag substantieel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