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099
      <text:tab/>MOTIE VAN DE LEDEN VAN HAGA EN GRAUS</text:h>
      <text:p text:style-name="ifm_p_ifm">Voorgesteld 28 september 2023</text:p>
      <text:p text:style-name="ifm_p_mt.3.76mm_ifm">De Kamer,</text:p>
      <text:p text:style-name="ifm_p_mt.3.76mm_ifm">gehoord de beraadslaging,</text:p>
      <text:p text:style-name="ifm_p_mt.3.76mm_ifm">constaterende dat er voorstellen zijn gedaan om vluchtelingen op vliegveld Lelystad op te vangen, in plaats van reizigers te faciliteren;</text:p>
      <text:p text:style-name="ifm_p_mt.3.76mm_ifm">constaterende dat er voor grote bedragen is geïnvesteerd in vliegveld Lelystad, met als doel de werkgelegenheid en economie aan te jagen in Flevoland;</text:p>
      <text:p text:style-name="ifm_p_mt.3.76mm_ifm">van mening dat een open vliegveld Lelystad helpt om de piekmomenten op Schiphol af te zwakken;</text:p>
      <text:p text:style-name="ifm_p_mt.3.76mm_ifm">verzoekt de regering ervoor te zorgen dat vliegveld Lelystad wordt gebruikt voor reizigers en niet voor vluchtelingen, en de luchthaven per direct te openen voor onder andere vakantievluchten, maar ook gewone vluchten,</text:p>
      <text:p text:style-name="ifm_p_mt.3.76mm_ifm">en gaat over tot de orde van de dag.</text:p>
      <text:p text:style-name="ifm_p_mt.3.76mm_ifm">Van Haga</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099<text:tab/><text:page-number text:select-page="current"/></text:p>
      </style:footer>
    </style:master-page>
    <style:master-page xmlns:sdu-fn="http://schema.sdu.nl/2011/07/functions" style:name="Landscape" style:page-layout-name="landscape-margin-text">
      <style:footer>
        <text:p text:style-name="footer">Tweede Kamer, vergaderjaar 2023-2024, 31 936,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Van Haga en Graus over vliegveld Lelystad gebruiken voor reizigers en niet voor vluchtelingen</dc:title>
    <meta:user-defined meta:name="OVERHEIDop.ParlID/DC.identifier">kst-31936-1099</meta:user-defined>
    <meta:user-defined meta:name="OVERHEIDop.ondernummer">1099</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Van Haga en Graus over vliegveld Lelystad gebruiken voor reizigers en niet voor vluchtelingen</meta:user-defined>
    <meta:user-defined meta:name="OVERHEIDop.indiener">D.J.G. Graus</meta:user-defined>
    <meta:user-defined meta:name="OVERHEIDop.indiener">W.R. van Haga</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de leden Van Haga en Graus over vliegveld Lelystad gebruiken voor reizigers en niet voor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