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70
      <text:tab/>MOTIE VAN HET LID BOUTKAN C.S. </text:h>
      <text:p text:style-name="ifm_p_ifm">Voorgesteld 25 mei 2023</text:p>
      <text:p text:style-name="ifm_p_mt.3.76mm_ifm">De Kamer,</text:p>
      <text:p text:style-name="ifm_p_mt.3.76mm_ifm">gehoord de beraadslaging,</text:p>
      <text:p text:style-name="ifm_p_mt.3.76mm_ifm">constaterende dat de onderhandelingen over de volgende stap richting een gemeenschappelijk Europees luchtruim al te lang vastzitten in de onderhandelingsfase;</text:p>
      <text:p text:style-name="ifm_p_mt.3.76mm_ifm">constaterende dat de regering in de onderhandelingen bezwaren heeft op het gebied van prestatiesturing en netwerkmanagement bij de bijbehorende uitbreiding van bevoegdheden van Europese organisaties;</text:p>
      <text:p text:style-name="ifm_p_mt.3.76mm_ifm">overwegende dat de vervolmaking van een gemeenschappelijk Europees luchtruim efficiëntere vliegroutes mogelijk maakt en zo zal bijdragen aan minder vervuiling;</text:p>
      <text:p text:style-name="ifm_p_mt.3.76mm_ifm">overwegende dat het dossier door zowel het huidige Zweedse als het aankomende Spaanse voorzitterschap prioritair is verklaard in de Europese Unie;</text:p>
      <text:p text:style-name="ifm_p_mt.3.76mm_ifm">verzoekt de regering in het vervolg van de onderhandelingen in de Raad aan te dringen op het vinden van oplossingen voor de struikelblokken en een actieve rol te spelen in het versnellen van de onderhandelingen, en de Kamer hierover te informeren,</text:p>
      <text:p text:style-name="ifm_p_mt.3.76mm_ifm">en gaat over tot de orde van de dag.</text:p>
      <text:p text:style-name="ifm_p_mt.3.76mm_ifm">Boutkan</text:p>
      <text:p text:style-name="ifm_p_ifm">Bouck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70<text:tab/><text:page-number text:select-page="current"/></text:p>
      </style:footer>
    </style:master-page>
    <style:master-page xmlns:sdu-fn="http://schema.sdu.nl/2011/07/functions" style:name="Landscape" style:page-layout-name="landscape-margin-text">
      <style:footer>
        <text:p text:style-name="footer">Tweede Kamer, vergaderjaar 2022-2023, 31 936,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Boutkan c.s. over het versnellen van de onderhandelingen over een gemeenschappelijk Europees luchtruim</dc:title>
    <meta:user-defined meta:name="OVERHEIDop.ParlID/DC.identifier">kst-31936-1070</meta:user-defined>
    <meta:user-defined meta:name="OVERHEIDop.ondernummer">1070</meta:user-defined>
    <meta:user-defined meta:name="DCTERMS.W3CDTF/DCTERMS.available">2023-05-2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Boutkan c.s. over het versnellen van de onderhandelingen over een gemeenschappelijk Europees luchtruim</meta:user-defined>
    <meta:user-defined meta:name="OVERHEIDop.indiener">E. Boutkan</meta:user-defined>
    <meta:user-defined meta:name="OVERHEIDop.indiener">S.C. Kröger</meta:user-defined>
    <meta:user-defined meta:name="OVERHEIDop.indiener">R.M. Boucke</meta:user-defined>
    <meta:user-defined meta:name="OVERHEIDop.indiener">E. Boutkan</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Luchtvaartbeleid; Motie; Motie van het lid Boutkan c.s. over het versnellen van de onderhandelingen over een gemeenschappelijk Europees luchtru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