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6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69
      <text:tab/>MOTIE VAN DE LEDEN BOUCKE EN VAN DER GRAAF 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overwegende dat het gebruik van fossiele privépassagiersvliegtuigen stijgt;</text:p>
      <text:p text:style-name="ifm_p_mt.3.76mm_ifm">overwegende dat het gebruik van fossiele privépassagiersvliegtuigen veel uitstoot en overlast veroorzaakt;</text:p>
      <text:p text:style-name="ifm_p_mt.3.76mm_ifm">constaterende dat er zeer korte afstanden worden afgelegd met fossiele privépassagiersvliegtuigen tussen buurlanden, terwijl er tal van duurzamere alternatieven bestaan;</text:p>
      <text:p text:style-name="ifm_p_mt.3.76mm_ifm">verzoekt de regering om in gesprek te gaan met de buurlanden en zich tevens op EU-niveau in te zetten om tot een zwaar verhoogd tarief voor of een verbod op fossiele privépassagiersvliegtuigen op korte afstanden te komen,</text:p>
      <text:p text:style-name="ifm_p_mt.3.76mm_ifm">en gaat over tot de orde van de dag.</text:p>
      <text:p text:style-name="ifm_p_mt.3.76mm_ifm">Boucke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Boucke en Van der Graaf over een zwaar verhoogd tarief voor of een verbod op fossiele privépassagiersvluchten op korte afstanden</dc:title>
    <meta:user-defined meta:name="OVERHEIDop.ParlID/DC.identifier">kst-31936-1069</meta:user-defined>
    <meta:user-defined meta:name="OVERHEIDop.ondernummer">1069</meta:user-defined>
    <meta:user-defined meta:name="DCTERMS.W3CDTF/DCTERMS.available">2023-05-26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cke en Van der Graaf over een zwaar verhoogd tarief voor of een verbod op fossiele privépassagiersvluchten op korte afstanden</meta:user-defined>
    <meta:user-defined meta:name="OVERHEIDop.indiener">S.J.F. van der Graaf</meta:user-defined>
    <meta:user-defined meta:name="OVERHEIDop.indiener">R.M. Boucke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Luchtvaartbeleid; Motie; Motie van de leden Boucke en Van der Graaf over een zwaar verhoogd tarief voor of een verbod op fossiele privépassagiersvluchten op korte afst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