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68
      <text:tab/>MOTIE VAN HET LID KRÖGER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Frankrijk gisteren korteafstandsvluchten heeft verboden;</text:p>
      <text:p text:style-name="ifm_p_mt.3.76mm_ifm">overwegende dat vrijwillige afspraken over de aangenomen motie op Kamerstuk 29 984, nr. 824 tot beëindiging van de vluchten tussen Amsterdam en Brussel, niet tot resultaten hebben geleid;</text:p>
      <text:p text:style-name="ifm_p_mt.3.76mm_ifm">verzoekt de regering om met de Benelux-partners tot afspraken te komen die korteafstandsvluchten verbie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röger over met de Benelux-partners tot afspraken komen over het verbieden van korteafstandsvluchten</dc:title>
    <meta:user-defined meta:name="OVERHEIDop.ParlID/DC.identifier">kst-31936-1068</meta:user-defined>
    <meta:user-defined meta:name="OVERHEIDop.ondernummer">1068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met de Benelux-partners tot afspraken komen over het verbieden van korteafstandsvluchten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het lid Kröger over met de Benelux-partners tot afspraken komen over het verbieden van korteafstandsvlu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