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39
      <text:tab/>MOTIE VAN HET LID GRAUS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verzoekt de regering Twente Airport toekomstbestendig te maken en te houden ten behoeve van de ontsluiting van Oost-Nederland met de rest van Europa, naast test-, onderhouds- en onderzoekslocatie voor de nationale luchtvaar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aus over Twente Airport toekomstbestendig maken en houden</dc:title>
    <meta:user-defined meta:name="OVERHEIDop.ParlID/DC.identifier">kst-31936-1039</meta:user-defined>
    <meta:user-defined meta:name="OVERHEIDop.ondernummer">1039</meta:user-defined>
    <meta:user-defined meta:name="DCTERMS.W3CDTF/DCTERMS.available">2023-02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Twente Airport toekomstbestendig maken en houden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Luchtvaartbeleid; Motie; Motie van het lid Graus over Twente Airport toekomstbestendig maken 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