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38
      <text:tab/>MOTIE VAN DE LEDEN BOUCKE EN KRÖGER</text:h>
      <text:p text:style-name="ifm_p_ifm">Voorgesteld 9 februari 2023</text:p>
      <text:p text:style-name="ifm_p_mt.3.76mm_ifm">De Kamer,</text:p>
      <text:p text:style-name="ifm_p_mt.3.76mm_ifm">gehoord de beraadslaging,</text:p>
      <text:p text:style-name="ifm_p_mt.3.76mm_ifm">overwegende dat het gezien de klimaatcrisis en stikstofcrisis onwenselijk is om Twente Airport als burgerluchthaven in te zetten;</text:p>
      <text:p text:style-name="ifm_p_mt.3.76mm_ifm">overwegende dat er voor Twente Airport geen nationale opgave ligt voor het accommoderen van groot verkeer en er in de buurt van Twente Airport al een burgerluchthaven in gebruik is;</text:p>
      <text:p text:style-name="ifm_p_mt.3.76mm_ifm">constaterende dat het traject om Twente Airport te openen voor burgerluchtvaart vrijwel onhaalbaar is, onder andere gegeven de bestaande stikstofopgave, de impact op de omliggende natuur, de overlast voor de omgeving, de impact op de luchtruimherziening en de beperkte capaciteit van Luchtverkeersleiding Nederland;</text:p>
      <text:p text:style-name="ifm_p_mt.3.76mm_ifm">verzoekt de regering te voorkomen dat Twente Airport wordt ingezet als burgerluchthaven,</text:p>
      <text:p text:style-name="ifm_p_mt.3.76mm_ifm">en gaat over tot de orde van de dag.</text:p>
      <text:p text:style-name="ifm_p_mt.3.76mm_ifm">Boucke</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38<text:tab/><text:page-number text:select-page="current"/></text:p>
      </style:footer>
    </style:master-page>
    <style:master-page xmlns:sdu-fn="http://schema.sdu.nl/2011/07/functions" style:name="Landscape" style:page-layout-name="landscape-margin-text">
      <style:footer>
        <text:p text:style-name="footer">Tweede Kamer, vergaderjaar 2022-2023, 31 936, nr. 10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de leden Boucke en Kröger over voorkomen dat Twente Airport wordt ingezet als burgerluchthaven</dc:title>
    <meta:user-defined meta:name="OVERHEIDop.ParlID/DC.identifier">kst-31936-1038</meta:user-defined>
    <meta:user-defined meta:name="OVERHEIDop.ondernummer">1038</meta:user-defined>
    <meta:user-defined meta:name="DCTERMS.W3CDTF/DCTERMS.available">2023-02-10</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de leden Boucke en Kröger over voorkomen dat Twente Airport wordt ingezet als burgerluchthaven</meta:user-defined>
    <meta:user-defined meta:name="OVERHEIDop.indiener">S.C. Kröger</meta:user-defined>
    <meta:user-defined meta:name="OVERHEIDop.indiener">R.M. Boucke</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Luchtvaartbeleid; Motie; Motie van de leden Boucke en Kröger over voorkomen dat Twente Airport wordt ingezet als burgerluchth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