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37
      <text:tab/>MOTIE VAN DE LEDEN WASSENBERG EN VAN RAAN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bij de handel in stikstofvergunningen, door bijvoorbeeld de Schiphol Group, de verhandelbare fosfaatrechten niet uit de markt worden genomen;</text:p>
      <text:p text:style-name="ifm_p_mt.3.76mm_ifm">constaterende dat, door verplaatsing of ingebruikname van latente ruimte, de stikstofuitstoot mogelijk niet afneemt maar juist toeneemt;</text:p>
      <text:p text:style-name="ifm_p_mt.3.76mm_ifm">spreekt uit dat het onwenselijk is om bij de handel in stikstofvergunningen de fosfaatrechten in de markt te laten;</text:p>
      <text:p text:style-name="ifm_p_mt.3.76mm_ifm">verzoekt de regering bij de handel in stikstofvergunningen de betrokken mestproductierechten in te nemen en door te halen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Wassenberg en Van Raan over bij de handel in stikstofvergunningen de betrokken mestproductierechten innemen en doorhalen</dc:title>
    <meta:user-defined meta:name="OVERHEIDop.ParlID/DC.identifier">kst-31936-1037</meta:user-defined>
    <meta:user-defined meta:name="OVERHEIDop.ondernummer">1037</meta:user-defined>
    <meta:user-defined meta:name="DCTERMS.W3CDTF/DCTERMS.available">2023-02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Van Raan over bij de handel in stikstofvergunningen de betrokken mestproductierechten innemen en doorhalen</meta:user-defined>
    <meta:user-defined meta:name="OVERHEIDop.indiener">L. van Raan</meta:user-defined>
    <meta:user-defined meta:name="OVERHEIDop.indiener">F.P. Wassenberg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Luchtvaartbeleid; Motie; Motie van de leden Wassenberg en Van Raan over bij de handel in stikstofvergunningen de betrokken mestproductierechten innemen en door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