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36
      <text:tab/>MOTIE VAN DE LEDEN WASSENBERG EN VAN RAAN</text:h>
      <text:p text:style-name="ifm_p_ifm">Voorgesteld 9 februari 2023</text:p>
      <text:p text:style-name="ifm_p_mt.3.76mm_ifm">De Kamer,</text:p>
      <text:p text:style-name="ifm_p_mt.3.76mm_ifm">gehoord de beraadslaging,</text:p>
      <text:p text:style-name="ifm_p_mt.3.76mm_ifm">constaterende dat de Wet luchtvaart (in artikel 8.17, lid 5 onder c) de verplichting kent om in een luchthavenverkeersbesluit op te nemen «de grenswaarden voor de emissie van de stoffen die lokale luchtverontreiniging veroorzaken», maar dit nu voor zeer zorgwekkende stoffen (ZZS) nergens is gebeurd;</text:p>
      <text:p text:style-name="ifm_p_mt.3.76mm_ifm">constaterende dat ook op het ministerie «de rare situatie duidelijk werd dat Schiphol een verplichting heeft om de 0,1% van zijn uitstoot aan ZZS te minimaliseren, maar dat voor de overige 99,9% niks is geregeld»;</text:p>
      <text:p text:style-name="ifm_p_mt.3.76mm_ifm">verzoekt de regering op de kortst mogelijke termijn grenswaarden voor zeer zorgwekkende stoffen op te nemen in alle luchthavenbesluiten;</text:p>
      <text:p text:style-name="ifm_p_mt.3.76mm_ifm">verzoekt de regering de Wet luchtvaart te wijzigen en een minimalisatie- en informatieplicht over de uitstoot van zeer zorgwekkende stoffen op te nemen in lijn met het Activiteitenbesluit milieubeheer,</text:p>
      <text:p text:style-name="ifm_p_mt.3.76mm_ifm">en gaat over tot de orde van de dag.</text:p>
      <text:p text:style-name="ifm_p_mt.3.76mm_ifm">Wassenber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36<text:tab/><text:page-number text:select-page="current"/></text:p>
      </style:footer>
    </style:master-page>
    <style:master-page xmlns:sdu-fn="http://schema.sdu.nl/2011/07/functions" style:name="Landscape" style:page-layout-name="landscape-margin-text">
      <style:footer>
        <text:p text:style-name="footer">Tweede Kamer, vergaderjaar 2022-2023, 31 936,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Wassenberg en Van Raan over op de kortst mogelijke termijn grenswaarden voor zeer zorgwekkende stoffen opnemen in alle luchthavenbesluiten</dc:title>
    <meta:user-defined meta:name="OVERHEIDop.ParlID/DC.identifier">kst-31936-1036</meta:user-defined>
    <meta:user-defined meta:name="OVERHEIDop.ondernummer">1036</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Wassenberg en Van Raan over op de kortst mogelijke termijn grenswaarden voor zeer zorgwekkende stoffen opnemen in alle luchthavenbesluiten</meta:user-defined>
    <meta:user-defined meta:name="OVERHEIDop.indiener">L. van Raan</meta:user-defined>
    <meta:user-defined meta:name="OVERHEIDop.indiener">F.P. Wassenberg</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de leden Wassenberg en Van Raan over op de kortst mogelijke termijn grenswaarden voor zeer zorgwekkende stoffen opnemen in alle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