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936-1035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1 936<text:tab/>Luchtvaartbeleid</text:h>
      <text:h text:style-name="ifm_p_font.bold_size.9.06pt_mt.18.8mm_indent.-58.5mm_ifm" text:outline-level="1">Nr. 1035
      <text:tab/>MOTIE VAN DE LEDEN WASSENBERG EN VAN RAAN</text:h>
      <text:p text:style-name="ifm_p_ifm">Voorgesteld 9 februari 2023</text:p>
      <text:p text:style-name="ifm_p_mt.3.76mm_ifm">De Kamer,</text:p>
      <text:p text:style-name="ifm_p_mt.3.76mm_ifm">gehoord de beraadslaging,</text:p>
      <text:p text:style-name="ifm_p_mt.3.76mm_ifm">constaterende dat de Kamer middels een aangenomen motie (36 200-XII, nr. 101) de regering heeft verzocht om te voorkomen dat de Schiphol Group boerderijen opkoopt voor stikstofruimte, maar dat de regering dit heeft nagelaten;</text:p>
      <text:p text:style-name="ifm_p_mt.3.76mm_ifm">constaterende dat de Kamer middels een aangenomen motie (30 252, nr. 58) de regering heeft verzocht om te onderzoeken hoe voorkomen kan worden dat ammoniak (NH<text:span text:style-name="ifm_span_font.subscript_ifm">3</text:span>) en stikstofoxiden (NO<text:span text:style-name="ifm_span_font.subscript_ifm">x</text:span>) worden uitgeruild bij extern salderen, maar dat de Schiphol Group dat toch doet;</text:p>
      <text:p text:style-name="ifm_p_mt.3.76mm_ifm">spreekt uit dat het onwenselijk is dat een staatsdeelneming in strijd met het publieke belang handelt;</text:p>
      <text:p text:style-name="ifm_p_mt.3.76mm_ifm">verzoekt de regering te onderzoeken hoe, bijvoorbeeld door een aanwijzing, het inzetten van de reeds aangekochte stikstofrechten voor een natuurvergunning door de Schiphol Group voorkomen kan worden,</text:p>
      <text:p text:style-name="ifm_p_mt.3.76mm_ifm">en gaat over tot de orde van de dag.</text:p>
      <text:p text:style-name="ifm_p_mt.3.76mm_ifm">Wassenberg</text:p>
      <text:p text:style-name="ifm_p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1 936, nr. 103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1 936, nr. 103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Luchtvaartbeleid; Motie; Motie van de leden Wassenberg en Van Raan over het voorkómen van de inzet van reeds aangekochte stikstofrechten voor een natuurvergunning door Schiphol Group</dc:title>
    <meta:user-defined meta:name="OVERHEIDop.ParlID/DC.identifier">kst-31936-1035</meta:user-defined>
    <meta:user-defined meta:name="OVERHEIDop.ondernummer">1035</meta:user-defined>
    <meta:user-defined meta:name="DCTERMS.W3CDTF/DCTERMS.available">2023-02-10</meta:user-defined>
    <meta:user-defined meta:name="OVERHEIDop.KamerstukTypen/DC.type">Motie</meta:user-defined>
    <meta:user-defined meta:name="OVERHEIDop.dossiernummer">31936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Wassenberg en Van Raan over het voorkómen van de inzet van reeds aangekochte stikstofrechten voor een natuurvergunning door Schiphol Group</meta:user-defined>
    <meta:user-defined meta:name="OVERHEIDop.indiener">L. van Raan</meta:user-defined>
    <meta:user-defined meta:name="OVERHEIDop.indiener">F.P. Wassenberg</meta:user-defined>
    <meta:user-defined meta:name="OVERHEIDop.dossiertitel">Luchtvaartbel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2-09</meta:user-defined>
    <meta:user-defined meta:name="DC.title">Luchtvaartbeleid; Motie; Motie van de leden Wassenberg en Van Raan over het voorkómen van de inzet van reeds aangekochte stikstofrechten voor een natuurvergunning door Schiphol Group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Luchtvaart</meta:user-defined>
    <meta:user-defined meta:name="OVERHEIDop.versieInformatie"/>
  </office:meta>
</office:document-meta>
</file>