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32
      <text:tab/>MOTIE VAN HET LID KRÖGER</text:h>
      <text:p text:style-name="ifm_p_ifm">Voorgesteld 9 februari 2023</text:p>
      <text:p text:style-name="ifm_p_mt.3.76mm_ifm">De Kamer,</text:p>
      <text:p text:style-name="ifm_p_mt.3.76mm_ifm">gehoord de beraadslaging,</text:p>
      <text:p text:style-name="ifm_p_mt.3.76mm_ifm">overwegende dat privéjets per vervoerde passagier een veelvoud aan CO<text:span text:style-name="ifm_span_font.subscript_ifm">2</text:span>, luchtvervuiling en geluidsoverlast produceren dan een regulier vliegtuig;</text:p>
      <text:p text:style-name="ifm_p_mt.3.76mm_ifm">overwegende dat de fysieke en milieuruimte op Nederlandse luchthavens schaars is en veelal fors boven de nu vergunde ruimte ligt en daarom herschikking behoeft;</text:p>
      <text:p text:style-name="ifm_p_mt.3.76mm_ifm">verzoekt de regering om ook kleine passagiersvliegtuigen onder de regels voor slotcoördinatie te brengen en hiervoor op geen van de luchthavens van nationaal belang slots in te ruimen, tenzij een vlucht een dringend maatschappelijk belang dient, zoals bijvoorbeeld medische vlucht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32<text:tab/><text:page-number text:select-page="current"/></text:p>
      </style:footer>
    </style:master-page>
    <style:master-page xmlns:sdu-fn="http://schema.sdu.nl/2011/07/functions" style:name="Landscape" style:page-layout-name="landscape-margin-text">
      <style:footer>
        <text:p text:style-name="footer">Tweede Kamer, vergaderjaar 2022-2023, 31 936,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over ook kleine passagiersvliegtuigen onder de regels voor slotcoördinatie brengen</dc:title>
    <meta:user-defined meta:name="OVERHEIDop.ParlID/DC.identifier">kst-31936-1032</meta:user-defined>
    <meta:user-defined meta:name="OVERHEIDop.ondernummer">1032</meta:user-defined>
    <meta:user-defined meta:name="DCTERMS.W3CDTF/DCTERMS.available">2023-02-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öger over ook kleine passagiersvliegtuigen onder de regels voor slotcoördinatie brengen</meta:user-defined>
    <meta:user-defined meta:name="OVERHEIDop.indiener">S.C. Kröger</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uchtvaartbeleid; Motie; Motie van het lid Kröger over ook kleine passagiersvliegtuigen onder de regels voor slotcoördinati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