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52
      <text:tab/>BRIEF VAN DE MINISTER VAN FINANCIËN</text:h>
      <text:p text:style-name="ifm_p_mt.3.76mm_ifm">Aan de Voorzitter van de Tweede Kamer der Staten-Generaal</text:p>
      <text:p text:style-name="ifm_p_mt.3.76mm_ifm">Den Haag, 20 december 2018</text:p>
      <text:p text:style-name="ifm_p_mt.3.76mm_ifm">In de Kamerbrief van 11 september 2017 (Kamerstuk 31 935, nr. 42) betreffende de opzet en vraagstelling beleidsdoorlichting 2018 van artikel 12 Kasbeheer heb ik toegezegd artikel 12 in 2018 door te lichten en deze beleidsdoorlichting, inclusief kabinetsreactie, eind 2018 aan de Kamer aan te bieden. Kasbeheer omvat schatkistbankieren en betalingsverkeer Rijk.</text:p>
      <text:p text:style-name="ifm_p_mt.3.76mm_ifm">Besloten is om de evaluatie van de wijziging van de wet Financiering decentrale overheden (Fido), die op 11 december 2013 is ingegaan, te combineren met de beleidsdoorlichting Kasbeheer. Sinds deze wetswijziging zijn decentrale overheden verplicht om te schatkistbankieren. De evaluatie van de wet fido stond ook voor 2018 gepland.</text:p>
      <text:p text:style-name="ifm_p_mt.3.76mm_ifm">Voor het opstellen van de kabinetsreactie op de beleidsdoorlichting is het noodzakelijk een zorgvuldig proces te volgen, waarbij met alle betrokken partijen, inclusief de koepelorganisaties van de decentrale overheden, afgestemd wordt. Deze afstemming vergt meer tijd dan gepland. De beleidsdoorlichting inclusief de kabinetsreactie zal na bestuurlijke afstemming naar verwachting in het voorjaar van 2019 aan de Kamer worden aangebo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5, nr. 52<text:tab/><text:page-number text:select-page="current"/></text:p>
      </style:footer>
    </style:master-page>
    <style:master-page xmlns:sdu-fn="http://schema.sdu.nl/2011/07/functions" style:name="Landscape" style:page-layout-name="landscape-margin-text">
      <style:footer>
        <text:p text:style-name="footer">Tweede Kamer, vergaderjaar 2018-2019, 31 93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Uitstel toezending beleidsdoorlichting artikel 12 schatkistbankieren en betalingsverkeer Rijk Kasbeheer</dc:title>
    <meta:user-defined meta:name="OVERHEIDop.ParlID/DC.identifier">kst-31935-52</meta:user-defined>
    <meta:user-defined meta:name="OVERHEIDop.ondernummer">52</meta:user-defined>
    <meta:user-defined meta:name="DCTERMS.W3CDTF/DCTERMS.available">2018-12-27</meta:user-defined>
    <meta:user-defined meta:name="OVERHEIDop.KamerstukTypen/DC.type">Brief</meta:user-defined>
    <meta:user-defined meta:name="OVERHEIDop.dossiernummer">31935</meta:user-defined>
    <meta:user-defined meta:name="OVERHEIDop.adviesRvS"/>
    <meta:user-defined meta:name="OVERHEIDop.documenttitel">Uitstel toezending beleidsdoorlichting artikel 12 schatkistbankieren en betalingsverkeer Rijk Kasbeheer</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Uitstel toezending beleidsdoorlichting artikel 12 schatkistbankieren en betalingsverkeer Rijk Kasbeheer</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