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5-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22
      <text:tab/>BRIEF VAN DE MINISTER VAN FINANCIËN</text:h>
      <text:p text:style-name="ifm_p_mt.3.76mm_ifm">Aan de Voorzitter van de Tweede Kamer der Staten-Generaal</text:p>
      <text:p text:style-name="ifm_p_mt.3.76mm_ifm">Den Haag, 3 november 2015</text:p>
      <text:p text:style-name="ifm_p_mt.3.76mm_ifm">In de begroting 2015 van het Ministerie van Financiën heb ik toegezegd het artikel Buitenlandse Financiële Betrekkingen door te lichten en de Kamer deze beleidsdoorlichting uiterlijk eind 2015 te doen toekomen. Het plan van aanpak is reeds met uw Kamer gedeeld (<text:span text:style-name="ifm_span_font.italic_ifm">Kamerstuk</text:span>
                  <text:span text:style-name="ifm_span_font.italic_ifm">31 935, nr. 15</text:span>).</text:p>
      <text:p text:style-name="ifm_p_mt.3.76mm_ifm">Het onderzoek voor deze beleidsdoorlichting tracht inzicht te bieden in de doeltreffendheid en doelmatigheid van de Nederlandse beïnvloeding in Europese en internationale financiële instellingen middels vier verdiepende casussen. De beleidsdoorlichting wordt uitgevoerd op basis van dossieronderzoek en interviews. De uitvoering en verwerking van de interviews met sleutelfiguren blijkt meer tijd te kosten dan voorzien. Om de objectiviteit en betrouwbaarheid van het onderzoek te borgen is besloten niet alleen Nederlandse, maar ook buitenlandse sleutelfiguren te interviewen. Om recht te doen aan de vele nuanceringen van de vier casussen, is daarnaast een zorgvuldige verwerking van de resultaten van belang. Omwille van de kwaliteit van het onderzoek heb ik er dan ook voor gekozen de planning van de beleidsdoorlichting bij te stellen om zodoende uw Kamer gedegen te kunnen informeren over het gevoerde beleid op dit artikel.</text:p>
      <text:p text:style-name="ifm_p_mt.3.76mm_ifm">Ik verwacht in maart 2016 de uitkomsten van de beleidsdoorlichting aan uw Kamer te kunnen aanbie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5, nr. 22<text:tab/><text:page-number text:select-page="current"/></text:p>
      </style:footer>
    </style:master-page>
    <style:master-page xmlns:sdu-fn="http://schema.sdu.nl/2011/07/functions" style:name="Landscape" style:page-layout-name="landscape-margin-text">
      <style:footer>
        <text:p text:style-name="footer">Tweede Kamer, vergaderjaar 2015-2016, 31 935,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Financiën; Brief regering; Uitstel toezending beleidsdoorlichting Internationale Financiële Betrekkingen</dc:title>
    <meta:user-defined meta:name="OVERHEIDop.ParlID/DC.identifier">kst-31935-22</meta:user-defined>
    <meta:user-defined meta:name="OVERHEIDop.ondernummer">22</meta:user-defined>
    <meta:user-defined meta:name="DCTERMS.W3CDTF/DCTERMS.available">2015-11-04</meta:user-defined>
    <meta:user-defined meta:name="OVERHEIDop.KamerstukTypen/DC.type">Brief</meta:user-defined>
    <meta:user-defined meta:name="OVERHEIDop.dossiernummer">31935</meta:user-defined>
    <meta:user-defined meta:name="OVERHEIDop.documenttitel">Uitstel toezending beleidsdoorlichting Internationale Financiële Betrekking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Brief regering; Uitstel toezending beleidsdoorlichting Internationale Financiële Betrekkingen</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