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4<text:tab/>Douane</text:h>
      <text:h text:style-name="ifm_p_font.bold_size.9.06pt_mt.18.8mm_indent.-58.5mm_ifm" text:outline-level="1">Nr. 24
      <text:tab/>BRIEF VAN DE STAATSSECRETARIS VAN FINANCIËN</text:h>
      <text:p text:style-name="ifm_p_mt.3.76mm_ifm">Aan de Voorzitter van de Tweede Kamer der Staten-Generaal</text:p>
      <text:p text:style-name="ifm_p_mt.3.76mm_ifm">Den Haag, 20 september 2019</text:p>
      <text:p text:style-name="ifm_p_mt.3.76mm_ifm">Mede namens de Minister van Buitenlandse zaken bied ik u twee rapporten over de voorbereidingen op een <text:span text:style-name="ifm_span_font.italic_ifm">no deal </text:span>Brexit van de Douane aan<text:note text:id="ID-900848-d36e71" text:note-class="footnote"><text:note-citation text:label="1 ">1</text:note-citation><text:note-body><text:p text:style-name="ifm_p_font.normal_size.6.93pt_mt..5mm_indent.-0.1161in_mleft.0.1161in_ifm">Raadpleegbaar via www.tweedekamer.nl</text:p></text:note-body></text:note>.</text:p>
      <text:p text:style-name="ifm_p_ifm">Op 26 november 2018 heeft u het validatierapport van EY ontvangen over de voorbereidingen van de Douane op een <text:span text:style-name="ifm_span_font.italic_ifm">no deal</text:span> Brexit.<text:note text:id="ID-900848-d36e87" text:note-class="footnote"><text:note-citation text:label="2 ">2</text:note-citation><text:note-body><text:p text:style-name="ifm_p_font.normal_size.6.93pt_mt..5mm_indent.-0.1161in_mleft.0.1161in_ifm">Kamerstuk 31 934, nr. 17.</text:p></text:note-body></text:note> EY concludeerde dat de Douane in ruime mate volledig is in de voorbereidingen en constateerde dat de witte vlekken en geïdentificeerde risico’s met additionele inspanningen en versnelling beheersbaar zijn. Daartoe deed EY enkele aanbevelingen.</text:p>
      <text:p text:style-name="ifm_p_ifm">Capgemini heeft dit voorjaar onderzoek gedaan naar de voorbereidingen op het terrein van informatiemanagement en komt daarin tot voorgestelde maatregelen. Dit rapport heeft betrekking op een onderdeel van de voorbereidingen; ik zend het u volledigheidshalve toe als bijlage bij deze brief.</text:p>
      <text:p text:style-name="ifm_p_ifm">In navolging op deze twee rapporten heeft Douane laten onderzoeken of de aanbevelingen uit het eerdere rapport van EY en het bijgevoegde rapport van Capgemini zijn opgepakt. U ontvangt de uitkomsten van dit externe validatieonderzoek, uitgevoerd door Deloitte, als bijlage bij deze brief. Ook bevat deze brief een bondige appreciatie van dit onderzoek.</text:p>
      <text:h text:style-name="ifm_p_font.italic_mt.3.76mm_page.keep-with-next_ifm" text:outline-level="1">Onderzoek Deloitte</text:h>
      <text:p text:style-name="ifm_p_mt.3.76mm_ifm">Deloitte constateert dat de door Douane toegezegde acties op de aanbevelingen zijn uitgevoerd en in voldoende mate zijn afgehandeld. Een aantal aanbevelingen is op een andere wijze ingevuld, maar dekt wel in voldoende mate het beoogde resultaat. Deloitte vermeldt dat de aanbevelingen die bij het afronden van het onderzoek nog niet volledig zijn uitgevoerd, naar verwachting vóór de Brexitdatum van 31 oktober 2019 worden uitgevoerd. Tevens stelt Deloitte dat de Douane de vooraf gedefinieerde doelstellingen heeft behaald voor de drie inhoudelijke processen: werven, selecteren en opleiden, informatiemanagement en huisvesting en middelen. Tegelijkertijd deelt Deloitte de zorg van de Douane dat er afhankelijkheden zijn. Het feit dat de Douane invulling heeft gegeven aan (bijna) alle adviezen en aanbevelingen uit het EY-rapport, betekent volgens Deloitte niet dat de Douane eind oktober 2019 in alle opzichten voorbereid is, noch had kunnen zijn. Wel impliceert het dat de Douane alle zeilen heeft bijgezet om zo goed als mogelijk, binnen de gegeven kaders en randvoorwaarden, voorbereid te zijn. Externe omstandigheden, zoals de voorbereiding van het bedrijfsleven, liggen niet in de directe invloedssfeer van de Douane.</text:p>
      <text:p text:style-name="ifm_p_ifm">De Douane herkent zich in de conclusies van Deloitte. Het onderzoek bevestigt dat de aanbevelingen uit de eerdere externe onderzoeken van EY en Capgemini naar de voorbereiding van Douane zijn of worden opgepakt door de Douane. De Douane gebruikt de inzichten bij de verdere voorbereidingen op een <text:span text:style-name="ifm_span_font.italic_ifm">no deal</text:span> Brexit.</text:p>
      <text:h text:style-name="ifm_p_font.italic_mt.3.76mm_page.keep-with-next_ifm" text:outline-level="1">Stand van zaken Douane</text:h>
      <text:p text:style-name="ifm_p_mt.3.76mm_ifm">Ik informeer uw Kamer daarnaast graag over twee ontwikkelingen in de Brexit-voorbereidingen. De Douane had zichzelf als doel gesteld om alle tijdelijke huisvestingsmaatregelen voor de voorziene Brexitdatum van 31 oktober 2019 om te zetten naar structurele huisvesting. Dat blijkt op verschillende locaties niet haalbaar. De tijdelijke maatregelen die de Douane had getroffen kunnen, tot het moment dat structurele huisvestiging wel mogelijk is, worden gebruikt.</text:p>
      <text:p text:style-name="ifm_p_ifm">Ten tweede blijft het lastig om een inschatting te maken van de mate van voorbereiding van het bedrijfsleven op de veranderingen in het douaneproces ten gevolge van een <text:span text:style-name="ifm_span_font.italic_ifm">no deal</text:span> Brexit. Dit blijft een punt van zorg. Uit onderzoek van Kantar Public van juli 2019 blijkt wel dat 80–85% van ondernemers die zaken doen met het Verenigd Koninkrijk zich in enige mate voorbereidt op een <text:span text:style-name="ifm_span_font.italic_ifm">no deal </text:span>scenario. Uit interne informatie van de Douane blijkt dat veel bedrijven voldoende zijn geïnformeerd, maar wachten op politieke duidelijkheid over de datum en vorm van de Brexit voordat zij nader actie ondernemen. Het is de verantwoordelijkheid van het bedrijfsleven om zelf maatregelen te treffen. De Douane blijft zich, samen met andere betrokkenen, actief inzetten om ondernemers te informeren en te activeren om zich voor te bereiden op een <text:span text:style-name="ifm_span_font.italic_ifm">no deal </text:span>scenario.</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4, nr. 24<text:tab/><text:page-number text:select-page="current"/></text:p>
      </style:footer>
    </style:master-page>
    <style:master-page xmlns:sdu-fn="http://schema.sdu.nl/2011/07/functions" style:name="Landscape" style:page-layout-name="landscape-margin-text">
      <style:footer>
        <text:p text:style-name="footer">Tweede Kamer, vergaderjaar 2019-2020, 31 93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Rapporten over de voorbereidingen op een no deal Brexit van de Douane</dc:title>
    <meta:user-defined meta:name="OVERHEIDop.ParlID/DC.identifier">kst-31934-24</meta:user-defined>
    <meta:user-defined meta:name="OVERHEIDop.ondernummer">24</meta:user-defined>
    <meta:user-defined meta:name="DCTERMS.W3CDTF/DCTERMS.available">2019-09-25</meta:user-defined>
    <meta:user-defined meta:name="OVERHEIDop.KamerstukTypen/DC.type">Brief</meta:user-defined>
    <meta:user-defined meta:name="OVERHEIDop.dossiernummer">31934</meta:user-defined>
    <meta:user-defined meta:name="OVERHEIDop.documenttitel">Rapporten over de voorbereidingen op een no deal Brexit van de Douane</meta:user-defined>
    <meta:user-defined meta:name="OVERHEIDop.Parlementair/DC.type">Kamerstuk</meta:user-defined>
    <meta:user-defined meta:name="OVERHEIDop.indiener">M. Snel</meta:user-defined>
    <meta:user-defined meta:name="OVERHEIDop.vergaderjaar">2019-2020</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Brief regering; Rapporten over de voorbereidingen op een no deal Brexit van de Douane</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