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29-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29<text:tab/>Een regeling in de sociale zekerheid van de rechtsgevolgen van het niet aantonen van de leefsituatie na het aanbod van een huisbezoek </text:h>
      <text:h text:style-name="ifm_p_font.bold_size.9.06pt_mt.18.8mm_indent.-58.5mm_ifm" text:outline-level="1">Nr. 24
      <text:tab/>GEWIJZIGD AMENDEMENT VAN HET LID ORTEGA-MARTIJN TER VERVANGING VAN DAT GEDRUKT ONDER NR. 22</text:h>
      <text:p text:style-name="ifm_p_ifm">Ontvangen 15 februari 2012
      </text:p>
      <text:p text:style-name="ifm_p_mt.3.76mm_indent.0.13in_ifm">De ondergetekende stelt het volgende amendement voor:</text:p>
      <text:h text:style-name="ifm_p_mt.5.08mm_ifm" text:outline-level="2">I</text:h>
      <text:p text:style-name="ifm_p_mt.3.76mm_indent.0.13in_ifm">In artikel I, onderdeel B, wordt artikel 15a als volgt gewijzigd:</text:p>
      <text:p text:style-name="ifm_p_mt.3.76mm_indent.0.13in_ifm">1. <text:s/>In het tweede lid komt de zinsnede «bij dit verzoek» te vervallen.</text:p>
      <text:p text:style-name="ifm_p_mt.3.76mm_indent.0.13in_ifm">2. <text:s/>In het tweede lid wordt na de zinsnede «woont binnen te treden» een zinsnede ingevoegd, luidende:, indien het in het eerste lid, onderdeel a of b genoemde, niet wordt aangetoond of indien er gegronde redenen bestaan de inlichtingen die worden verstrekt teneinde het in het eerste lid, onderdeel a of b genoemde, aan te tonen, te verifiëren.</text:p>
      <text:p text:style-name="ifm_p_mt.3.76mm_indent.0.13in_ifm">3. <text:s/>Na het tweede lid wordt een lid ingevoegd, luidende:</text:p>
      <text:p text:style-name="ifm_p_indent.0.13in_ifm">2a.   Bij algemene maatregel van bestuur kunnen regels worden gesteld over wat onder gegronde redenen als bedoeld in het vorige lid wordt verstaan.</text:p>
      <text:h text:style-name="ifm_p_mt.5.08mm_ifm" text:outline-level="2">II</text:h>
      <text:p text:style-name="ifm_p_mt.3.76mm_indent.0.13in_ifm">In artikel II, onderdeel B, wordt artikel 35a als volgt gewijzigd:</text:p>
      <text:p text:style-name="ifm_p_mt.3.76mm_indent.0.13in_ifm">1. <text:s/>In de tweede volzin komt de zinsnede «bij die verzoeken» te vervallen.</text:p>
      <text:p text:style-name="ifm_p_mt.3.76mm_indent.0.13in_ifm">2. <text:s/>In de tweede volzin wordt na de zinsnede «respectievelijk het ouderloos kind binnen te treden» een zinsnede ingevoegd, luidende:, indien het in onderdeel  a, b of c genoemde niet wordt aangetoond of indien er gegronde redenen bestaan de inlichtingen die worden verstrekt teneinde het in onderdeel a, b of c genoemde aan te tonen, te verifiëren.</text:p>
      <text:p text:style-name="ifm_p_mt.3.76mm_indent.0.13in_ifm">3.<text:s/>Onder plaatsing van de aanduiding «1.» voor de huidige tekst wordt een lid toegevoegd, luidende:</text:p>
      <text:p text:style-name="ifm_p_indent.0.13in_ifm">2.  Bij algemene maatregel van bestuur kunnen regels worden gesteld over wat onder gegronde redenen als bedoeld in het vorige lid wordt verstaan.</text:p>
      <text:h text:style-name="ifm_p_mt.5.08mm_ifm" text:outline-level="2">III</text:h>
      <text:p text:style-name="ifm_p_mt.3.76mm_indent.0.13in_ifm">In artikel III, onderdeel D, wordt artikel 50 als volgt gewijzigd:</text:p>
      <text:p text:style-name="ifm_p_mt.3.76mm_indent.0.13in_ifm">1. <text:s/>In de tweede volzin komt de zinsnede «bij die verzoeken» te vervallen.</text:p>
      <text:p text:style-name="ifm_p_mt.3.76mm_indent.0.13in_ifm">2. <text:s/>In de tweede volzin wordt na de zinsnede «de woning van de pensioengerechtigde binnen te treden» een zinsnede ingevoegd, luidende:, indien het in onderdeel a of b genoemde niet wordt aangetoond of indien er gegronde redenen bestaan de inlichtingen die worden verstrekt teneinde het in onderdeel a of b genoemde aan te tonen, te verifiëren.</text:p>
      <text:p text:style-name="ifm_p_mt.3.76mm_indent.0.13in_ifm">3.<text:s/>Onder plaatsing van de aanduiding «1.» voor de huidige tekst wordt een lid toegevoegd, luidende:</text:p>
      <text:p text:style-name="ifm_p_indent.0.13in_ifm">2.  Bij algemene maatregel van bestuur kunnen regels worden gesteld over wat onder gegronde redenen als bedoeld in het vorige lid wordt verstaan.</text:p>
      <text:h text:style-name="ifm_p_mt.5.08mm_ifm" text:outline-level="2">IV</text:h>
      <text:p text:style-name="ifm_p_mt.3.76mm_indent.0.13in_ifm">In artikel IV, onderdeel A, wordt artikel 12a als volgt gewijzigd:</text:p>
      <text:p text:style-name="ifm_p_mt.3.76mm_indent.0.13in_ifm">1. <text:s/>In het eerste lid, tweede volzin, komt de zinsnede «bij die verzoeken» te vervallen.</text:p>
      <text:p text:style-name="ifm_p_mt.3.76mm_indent.0.13in_ifm">2. <text:s/>In het eerste lid, tweede volzin, wordt na de zinsnede «toeslag binnen te treden» een zinsnede ingevoegd, luidende:, indien het in onderdeel a of b genoemde niet wordt aangetoond of indien er gegronde redenen bestaan de inlichtingen die worden verstrekt teneinde het in onderdeel a of b genoemde aan te tonen, te verifiëren.</text:p>
      <text:p text:style-name="ifm_p_mt.3.76mm_indent.0.13in_ifm">3. <text:s/>Na het eerste lid wordt een lid ingevoegd, luidende:</text:p>
      <text:p text:style-name="ifm_p_indent.0.13in_ifm">1a. Bij algemene maatregel van bestuur kunnen regels worden gesteld over wat onder gegronde redenen als bedoeld in het vorige lid wordt verstaan.</text:p>
      <text:h text:style-name="ifm_p_mt.5.08mm_ifm" text:outline-level="2">V</text:h>
      <text:p text:style-name="ifm_p_mt.3.76mm_indent.0.13in_ifm">In artikel V, onderdeel A, wordt het eerste onderdeel als volgt gewijzigd:</text:p>
      <text:p text:style-name="ifm_p_mt.3.76mm_indent.0.13in_ifm">1. <text:s/>In de aanhef wordt «worden vier leden ingevoegd» vervangen door: worden vijf leden ingevoegd.</text:p>
      <text:p text:style-name="ifm_p_mt.3.76mm_indent.0.13in_ifm">2. <text:s/>In het tweede lid, tweede volzin van artikel 14 komt de zinsnede «bij die verzoeken» te vervallen.</text:p>
      <text:p text:style-name="ifm_p_mt.3.76mm_indent.0.13in_ifm">3. <text:s/>In het tweede lid, tweede volzin van artikel 14 wordt na de zinsnede «zijn woning binnen te treden» een zinsnede ingevoegd, luidende:, indien het in onderdeel a of b genoemde niet wordt aangetoond of indien er gegronde redenen bestaan de inlichtingen die worden verstrekt teneinde het in onderdeel a of b genoemde aan te tonen, te verifiëren.</text:p>
      <text:p text:style-name="ifm_p_mt.3.76mm_indent.0.13in_ifm">4. <text:s/>Na het tweede lid van artikel 14 wordt een lid ingevoegd, luidende:</text:p>
      <text:p text:style-name="ifm_p_indent.0.13in_ifm">2a.   Bij algemene maatregel van bestuur kunnen regels worden gesteld over wat onder gegronde redenen als bedoeld in het vorige lid wordt verstaan.</text:p>
      <text:h text:style-name="ifm_p_mt.5.08mm_ifm" text:outline-level="2">VI</text:h>
      <text:p text:style-name="ifm_p_mt.3.76mm_indent.0.13in_ifm">In artikel VI, onderdeel A, wordt het eerste onderdeel als volgt gewijzigd:</text:p>
      <text:p text:style-name="ifm_p_mt.3.76mm_indent.0.13in_ifm">1. <text:s/>In de aanhef wordt de zinsnede «worden vier leden ingevoegd» vervangen door: worden vijf leden ingevoegd.</text:p>
      <text:p text:style-name="ifm_p_mt.3.76mm_indent.0.13in_ifm">2. <text:s/>In het tweede lid, tweede volzin van artikel 14 komt de zinsnede «bij die verzoeken» te vervallen.</text:p>
      <text:p text:style-name="ifm_p_mt.3.76mm_indent.0.13in_ifm">3. <text:s/>In het tweede lid, tweede volzin van artikel 14 wordt na de zinsnede «zijn woning binnen te treden» een zinsnede ingevoegd, luidende:, indien het in onderdeel  a of b genoemde niet wordt aangetoond of indien er gegronde redenen bestaan de inlichtingen die worden verstrekt teneinde het in onderdeel a of b genoemde aan te tonen, te verifiëren.</text:p>
      <text:p text:style-name="ifm_p_mt.3.76mm_indent.0.13in_ifm">4. <text:s/>Na het tweede lid van artikel 14 wordt een lid ingevoegd, luidende:</text:p>
      <text:p text:style-name="ifm_p_indent.0.13in_ifm">2a.   Bij algemene maatregel van bestuur kunnen regels worden gesteld over wat onder gegronde redenen als bedoeld in het vorige lid wordt verstaan.</text:p>
      <text:h text:style-name="ifm_p_mt.5.08mm_ifm" text:outline-level="2">VII</text:h>
      <text:p text:style-name="ifm_p_mt.3.76mm_indent.0.13in_ifm">In artikel VII wordt onderdeel C als volgt gewijzigd:</text:p>
      <text:p text:style-name="ifm_p_mt.3.76mm_indent.0.13in_ifm">1. <text:s/>In de aanhef wordt de zinsnede «vijf leden» vervangen door: zes leden.</text:p>
      <text:p text:style-name="ifm_p_mt.3.76mm_indent.0.13in_ifm">2. <text:s/>In het tweede lid, tweede volzin van artikel 53a komt de zinsnede «bij die verzoeken» te vervallen.</text:p>
      <text:p text:style-name="ifm_p_mt.3.76mm_indent.0.13in_ifm">3. <text:s/>In het tweede lid, tweede volzin van artikel 53a wordt na de zinsnede «zijn woning binnen te treden» een zinsnede ingevoegd, luidende:, indien het in onderdeel a, b of c genoemde niet wordt aangetoond of indien er gegronde redenen bestaan de inlichtingen die worden verstrekt teneinde het in onderdeel a, b of c genoemde aan te tonen, te verifiëren.</text:p>
      <text:p text:style-name="ifm_p_mt.3.76mm_indent.0.13in_ifm">4. <text:s/>Na het tweede lid van artikel 53a wordt een lid ingevoegd, luidende:</text:p>
      <text:p text:style-name="ifm_p_indent.0.13in_ifm">2a.   Bij algemene maatregel van bestuur kunnen regels worden gesteld over wat onder gegronde redenen als bedoeld in het vorige lid wordt verstaan.</text:p>
      <text:h text:style-name="ifm_p_font.bold_mt.5.08mm_page.keep-with-next_ifm" text:outline-level="2">Toelichting</text:h>
      <text:p text:style-name="ifm_p_mt.4.23mm_indent.0.13in_ifm">Met dit amendement wordt bewerkstelligd dat het uitvoeringsorgaan de bewoner alleen kan verzoeken om nadere informatie door middel van een verzoek om toetreding tot diens woning, indien er gegronde redenen bestaan om de door de belanghebbende verstrekte inlichtingen te verifiëren of als de belanghebbende helemaal geen inlichtingen heeft verstrekt die nodig zijn voor het vaststellen van de woon- en leefsituatie.  Hiermee wordt willekeur in de rechtszekerheid en het ten onrechte aantasten van de persoonlijke levenssfeer van de uitkeringsgerechtigden vermeden.</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29, nr. 24<text:tab/><text:page-number text:select-page="current"/></text:p>
      </style:footer>
    </style:master-page>
    <style:master-page style:name="Landscape" style:page-layout-name="landscape-margin-text">
      <style:footer>
        <text:p text:style-name="footer">Tweede Kamer, vergaderjaar 2011-2012, 31 92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en regeling in de sociale zekerheid van de rechtsgevolgen van het niet aantonen van de leefsituatie na het aanbod van een huisbezoek; Amendement; Gewijzigd amendement van het lid Ortega-Martijn ter vervanging van nr. 22, over beperking van gronden waarop het uitvoeringsorgaan de bewoner kan verzoeken om nadere informatie door middel van een verzoek om toetreding tot diens woning.</dc:title>
    <meta:user-defined meta:name="OVERHEIDop.ParlID/DC.identifier">kst-31929-24</meta:user-defined>
    <meta:user-defined meta:name="OVERHEIDop.ondernummer">24</meta:user-defined>
    <meta:user-defined meta:name="DCTERMS.W3CDTF/DCTERMS.available">2012-02-16</meta:user-defined>
    <meta:user-defined meta:name="OVERHEIDop.KamerstukTypen/DC.type">Amendement</meta:user-defined>
    <meta:user-defined meta:name="OVERHEIDop.dossiernummer">31929</meta:user-defined>
    <meta:user-defined meta:name="OVERHEIDop.documenttitel">Gewijzigd amendement van het lid Ortega-Martijn ter vervanging van nr. 22, over beperking van gronden waarop het uitvoeringsorgaan de bewoner kan verzoeken om nadere informatie door middel van een verzoek om toetreding tot diens woning.</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Een regeling in de sociale zekerheid van de rechtsgevolgen van het niet aantonen van de leefsituatie na het aanbod van een huisbe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regeling in de sociale zekerheid van de rechtsgevolgen van het niet aantonen van de leefsituatie na het aanbod van een huisbezoek; Amendement; Gewijzigd amendement van het lid Ortega-Martijn ter vervanging van nr. 22, over beperking van gronden waarop het uitvoeringsorgaan de bewoner kan verzoeken om nadere informatie door middel van een verzoek om toetreding tot diens woning.</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