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Wijziging van het Legkippenbesluit 2003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HET LID SYLVESTER C.S.
            </text:p>
            <text:p text:style-name="headtable.datum">Vastgesteld </text:p>
          </table:table-cell>
          <table:covered-table-cell/>
        </table:table-row>
      </table:table>
      <text:p text:style-name="algemeen">Aan de Voorzitter van de Eerste Kamer der Staten-Generaal</text:p>
      <text:p text:style-name="algemeen">Den Haag, 29 september 2010 </text:p>
      <text:p text:style-name="algemeen">Hierbij verzoeken onderstaande leden van de Eerste Kamer der Staten-Generaal om de inwerkingtreding van de Algemene maatregel
                  van Bestuur houdende wijziging van het Legkippenbesluit 2003 inzake de overgangstermijn voor het verbod op het houden van
                  legkippen in verrijkte kooien bij wet te laten geschieden. 
               </text:p>
      <text:p text:style-name="algemeen">Zij verzoeken u de minister van Landbouw, Natuur en Voedselkwaliteit hiervan onverwijld, doch uiterlijk woensdagochtend 6 oktober
                  2010, in kennis te stellen, evenals de leden van deze Kamer en de Voorzitter van de Tweede Kamer.
               </text:p>
      <text:p text:style-name="alineagroep">Sylvester</text:p>
      <text:p text:style-name="alineagroep">Hamel</text:p>
      <text:p text:style-name="alineagroep">De Vries</text:p>
      <text:p text:style-name="alineagroep">Leijnse</text:p>
      <text:p text:style-name="alineagroep">Haubrich-Gooskens</text:p>
      <text:p text:style-name="alineagroep">Eigeman</text:p>
      <text:p text:style-name="alineagroep">Tan</text:p>
      <text:p text:style-name="alineagroep">Meurs</text:p>
      <text:p text:style-name="alineagroep">Noten</text:p>
      <text:p text:style-name="alineagroep">Van Driel</text:p>
      <text:p text:style-name="alineagroep">Linthorst</text:p>
      <text:p text:style-name="alineagroep">Peters</text:p>
      <text:p text:style-name="alineagroep">Quik-Schuijt</text:p>
      <text:p text:style-name="alineagroep">Slager</text:p>
      <text:p text:style-name="alineagroep">Ten Horn</text:p>
      <text:p text:style-name="alineagroep">Smaling</text:p>
      <text:p text:style-name="alineagroep">Reuten</text:p>
      <text:p text:style-name="alineagroep">Slagter-Roukema</text:p>
      <text:p text:style-name="alineagroep">Thissen</text:p>
      <text:p text:style-name="alineagroep">Laurier</text:p>
      <text:p text:style-name="alineagroep.end">Koffe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2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