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Wijziging van het Legkippenbesluit 2003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Hierbij stuur ik u mijn reactie op het verzoek van de vaste commissie voor Landbouw, Natuur en Voedselkwaliteit van 29 september
                  2010 om de Tweede Kamer te informeren over de gevolgen voor het welzijn van legkippen door de wens van uw Kamer om inwerkingtreding
                  van de wijziging van het Legkippenbesluit 2003 van 30 juni 2010 bij wet te regelen<text:note text:id="ID-97371-d27e122" text:note-class="footnote"><text:note-citation text:label="1">1</text:note-citation><text:note-body><text:p> Kamerstukken II, 2010/2011, 31 923, nr. 4 en Kamerstukken I, 2010/2011, 31 923, C.
               </text:p></text:note-body></text:note>.
               </text:p>
      <text:p text:style-name="algemeen">Naar aanleiding van de nahangprocedure overeenkomstig artikel 110, eerste lid, van de Gezondheids- en welzijnswet voor dieren
                  hebben beide Kamers der Staten-Generaal verzocht om de inwerkingtreding van het besluit van 30 juni 2010 houdende wijziging
                  van de overgangstermijn voor het verbod van het houden van legkippen in verrijkte kooien (Stb. 2010, 284) bij wet te regelen. Dit besluit ziet uitsluitend op het verlengen van de overgangstermijn voor de verrijkte kooi van 1 januari
                  2017 tot 1 januari 2021 in het Legkippenbesluit 2003.
               </text:p>
      <text:p text:style-name="algemeen">Daarnaast is op 30 maart 2009 een wijzigingsbesluit van het Legkippenbesluit 2003 gepubliceerd (Stb. 2009, 161), waarin het verbod op de verrijkte kooi alsmede de regels voor de koloniehuisvesting volgens het Duitse systeem Kleingruppenhaltung
                  zijn opgenomen. In dat wijzigingsbesluit was, als gevolg van de motie Ouwehand c.s. van 18 december 2008<text:note text:id="ID-97371-d27e143" text:note-class="footnote"><text:note-citation text:label="2">2</text:note-citation><text:note-body><text:p> Kamerstukken II, 2008/2009, 31 700 XIV, nr. 106.
               </text:p></text:note-body></text:note>, een overgangstermijn opgenomen voor de verrijkte kooi, die tot 1 januari 2017 zou gelden. In de nahangprocedure heeft de
                  Tweede Kamer bij motie Atsma c.s.<text:note text:id="ID-97371-d27e153" text:note-class="footnote"><text:note-citation text:label="3">3</text:note-citation><text:note-body><text:p> Kamerstukken II, 2008/09, 21 501-32, nr. 347.
               </text:p></text:note-body></text:note> in juli 2009 verzocht om, voordat tot besluitvorming over het wijzigingsbesluit wordt overgegaan, een onafhankelijk onderzoek
                  te laten uitvoeren naar de schade van een verbod op de verrijkte kooi voor de circa 30 ondernemers die al in deze kooien hebben
                  geïnvesteerd. In november 2009 heeft de toenmalige Minister van LNV dit onderzoeksrapport naar de Tweede Kamer gestuurd. Naar
                  aanleiding van dit onderzoeksrapport heeft de Tweede Kamer in december 2009 de motie Atsma c.s.<text:note text:id="ID-97371-d27e163" text:note-class="footnote"><text:note-citation text:label="4">4</text:note-citation><text:note-body><text:p> Kamerstukken II, 2009/2010, 32 123 XIV, nr. 89.
               </text:p></text:note-body></text:note> aangenomen, waarin de regering wordt verzocht de overgangstermijn voor de verrijkte kooi te verlengen van 1 januari 2017
                  naar 1 januari 2021. Een wijzigingsbesluit van die strekking is bij besluitvan 30 juni 2010 gepubliceerd.
               </text:p>
      <text:p text:style-name="algemeen">De overgangstermijn tot 1 januari 2021 zal gelden voor de legpluimveebedrijven die voor 18 april 2008 hebben geïnvesteerd
                  in verrijkte of te verrijken kooien of voor die legpluimveebedrijven die op dat moment onomkeerbare verplichtingen waren aangegaan
                  – de benodigde milieuvergunning was al verleend of de bouwvergunning al aangevraagd.
               </text:p>
      <text:p text:style-name="algemeen">De besluiten van 30 juni 2010 en 30 maart 2009 hangen nauw samen. Het besluit van 30 maart 2009 waarin, zoals gesteld, het
                  verbod op de verrijkte kooi alsmede de regels voor de koloniehuisvesting volgens het Duitse systeem Kleingruppenhaltung zijn
                  opgenomen, zal daarom niet eerder in werking kunnen treden dan nadat de wet die de inwerkingtreding van het besluit van 30 juni
                  2010 regelt, door de Staten-Generaal is aangenomen.
               </text:p>
      <text:p text:style-name="algemeen">De normen voor koloniehuisvesting, opgenomen in het besluit van 30 maart 2009, zijn van belang voor de bedrijven die nu nog
                  legkippen houden in legbatterijen en willen omschakelen naar de koloniehuisvesting in verband met het Europese legbatterijverbod
                  per 1 januari 2012. Volgens inschattingen van het bedrijfsleven gaat het om circa 10% van het legpluimvee. Het omschakelen
                  naar de verrijkte kooi is geen optie gezien het feit dat het besluit van 30 maart 2009 ondernemers verbiedt de verrijkte kooi
                  te gebruiken voor huisvesting, behoudens de ondernemers die aan de in dat besluit opgenomen voorwaarden voldoen om onder de
                  overgangstermijn tot 1 januari 2021 te vallen.
               </text:p>
      <text:p text:style-name="algemeen">De reden dat de ondernemers met legbatterijen overschakelen op koloniehuisvesting en niet op een alternatief niet-kooi systeem
                  is onder andere van bedrijfseconomische aard en de keuze van die bedrijven voor een bepaald marktsegment, zoals het produceren
                  voor de tafeleimarkt of voor de eiproductenindustrie. Daarnaast is de keuze voor een bepaalde huisvesting van legkippen afhankelijk
                  van de locatie van de bedrijven en het kunnen verkrijgen van de benodigde bouw- en milieuvergunningen. Deze afweging is voor
                  elk bedrijf verschillend.
               </text:p>
      <text:p text:style-name="algemeen">Voor de 30 bestaande bedrijven met de verrijkte kooi die aan de in het besluit van 30 maart 2009 opgenomen voorwaarden voldoen
                  om onder de overgangstermijn tot 1 januari 2021 te vallen, heeft het verzoek om het wijzigingsbesluit van 30 juni 2010 bij
                  wet in werking te laten treden geen gevolgen, en dus ook geen gevolgen voor het welzijn van legkippen op deze bedrijven.
               </text:p>
      <text:p text:style-name="algemeen">Voor de groep legpluimveehouders die opteert voor de koloniehuisvesting, is in verband met het Europese legbatterijverbod
                  per 1 januari 2012 op zo kort mogelijke termijn duidelijkheid nodig over de wettelijke normen van de koloniehuisvesting. Dit
                  is nodig voor de afronding van de benodigde vergunningprocedures en het aangaan van investeringsverplichtingen. Het feitelijke
                  moment van de omschakeling wordt bepaald door het moment in 2011 dat het koppel leghennen aan het einde van de productieperiode
                  is gekomen en er een nieuwe koppel leghennen voor de volgende legronde besteld moet worden. Dit tijdstip verschilt per bedrijf.
               </text:p>
      <text:p text:style-name="algemeen">Het verzoek van de Kamer om de inwerkingtreding van het besluit van 30 juni 2010 bij wet te regelen, zal leiden tot een langere
                  periode van onzekerheid voor de hierboven genoemde groep ondernemers. Het wetsvoorstel dat de inwerkingtreding van het besluit
                  regelt, zal zo spoedig mogelijk begin 2011 aan de Kamer worden voorgelegd. Zolang de normen voor de koloniehuisvesting niet
                  definitief zijn vastgesteld, zullen de betreffende ondernemers naar verwachting geen investeringsverplichtingen aangaan. Daarmee
                  is het risico aanwezig dat de periode tot het Europese legbatterijverbod per 1 januari 2012 dusdanig kort wordt dat een deel
                  van de legbatterijbedrijven de fysieke omschakeling niet zal kunnen hebben afgerond. Dit heeft op zijn beurt tot gevolg dat
                  deze groep bedrijven na 1 januari 2012 voor een periode geen legkippen kan houden.
               </text:p>
      <text:p text:style-name="algemeen">Het verzoek om de inwerkingtreding van het wijzigingsbesluit van 30 juni 2010 bij wet te regelen heeft verder tot gevolg dat
                  op de bovenbesproken legpluimveebedrijven de kippen langer (tot uiterlijk 31 december 2011) in de welzijnsonvriendelijke legbatterijen
                  gehouden zulle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2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