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Wijziging van het Legkippenbesluit 2003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HET LID JACOBI C.S.
            </text:p>
            <text:p text:style-name="headtable.datum">Vastgesteld </text:p>
          </table:table-cell>
          <table:covered-table-cell/>
        </table:table-row>
      </table:table>
      <text:p text:style-name="algemeen">Aan de Voorzitter van de Tweede Kamer der Staten-Generaal</text:p>
      <text:p text:style-name="algemeen">Den Haag, 28 september 2010</text:p>
      <text:p text:style-name="algemeen">Hierbij verzoeken onderstaande leden van de Tweede Kamer der Staten-Generaal om de inwerkingtreding van de Algemene maatregel
                  van Bestuur houdende wijziging van het Legkippenbesluit 2003 inzake de overgangstermijn voor het verbod op het houden van
                  legkippen in verrijkte kooien (31 923, nr. 3) bij wet te laten geschieden.
               </text:p>
      <text:p text:style-name="ondertekening">Jacobi </text:p>
      <text:p text:style-name="ondertekening">Samsom </text:p>
      <text:p text:style-name="ondertekening">Dikkers </text:p>
      <text:p text:style-name="ondertekening">Albayrak </text:p>
      <text:p text:style-name="ondertekening">Monasch </text:p>
      <text:p text:style-name="ondertekening">Eijsink </text:p>
      <text:p text:style-name="ondertekening">Van Dekken </text:p>
      <text:p text:style-name="ondertekening">Van Dam </text:p>
      <text:p text:style-name="ondertekening">Braakhuis </text:p>
      <text:p text:style-name="ondertekening">Marcouch </text:p>
      <text:p text:style-name="ondertekening">Arib </text:p>
      <text:p text:style-name="ondertekening">Recourt </text:p>
      <text:p text:style-name="ondertekening">Dijksma </text:p>
      <text:p text:style-name="ondertekening">Klijnsma </text:p>
      <text:p text:style-name="ondertekening">Kuiken </text:p>
      <text:p text:style-name="ondertekening">Celik </text:p>
      <text:p text:style-name="ondertekening">Heijnen </text:p>
      <text:p text:style-name="ondertekening">Van der Veen </text:p>
      <text:p text:style-name="ondertekening">Dijsselbloem </text:p>
      <text:p text:style-name="ondertekening">Voortman </text:p>
      <text:p text:style-name="ondertekening">El Fassed </text:p>
      <text:p text:style-name="ondertekening">Van Tongeren </text:p>
      <text:p text:style-name="ondertekening">Ouwehand </text:p>
      <text:p text:style-name="ondertekening">Leijten </text:p>
      <text:p text:style-name="ondertekening">Thieme </text:p>
      <text:p text:style-name="ondertekening">Van Bommel </text:p>
      <text:p text:style-name="ondertekening">Van Gerven </text:p>
      <text:p text:style-name="ondertekening">Van Raak </text:p>
      <text:p text:style-name="ondertekening">De Wit </text:p>
      <text:p text:style-name="ondertekening">Hamer </text:p>
      <text:p text:style-name="ondertekening">Bashir </text:p>
      <text:p text:style-name="ondertekening.end">Jasper van D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2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