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2200*"/>
    </style:style>
    <style:style style:family="table-column" style:name="table.1.col3">
      <style:table-column-properties style:rel-column-width="25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6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2200*"/>
    </style:style>
    <style:style style:family="table-column" style:name="table.2.col6">
      <style:table-column-properties style:rel-column-width="1400*"/>
    </style:style>
    <style:style style:family="table-column" style:name="table.2.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ineagroep">Op 1 januari 2012 treedt het Europese legbatterijverbod in werking.</text:p>
      <text:p text:style-name="alineagroep">Per deze datum is het niet meer toegestaan om legkippen te houden in traditionele legbatterijkooien en kunnen volgens de Europese
                     handelsnormen eieren geproduceerd in legbatterijen niet meer in de handel worden gebracht.
                  </text:p>
      <text:p text:style-name="alineagroep.end">De Nederlandse legpluimveebedrijven met legbatterijen kunnen omschakelen naar de koloniehuisvesting (mits het parlement instemt
                     met het wetsvoorstel wijziging inwerkingtreding Legkippenbesluit), naar alternatieve systemen zoals scharrel-, vrije uitloop
                     en biologische huisvesting of de productie beëindigen.
                  </text:p>
      <text:p text:style-name="algemeen">In het Algemeen Overleg Landbouw- en Visserijraad van 16 februari jl. heb ik u een inventarisatie toegezegd van reële knelpunten
                  in vergunningprocedures en na te gaan wat daar op korte termijn aan te doen is. Ik heb daarbij aangegeven dat trage vergunningprocedures
                  niet alleen aan de overheid zijn te wijten en dat veel legpluimveehouders ruim voor de datum van het verbod de vergunningen
                  hebben gekregen. In deze brief informeer ik u over de resultaten van de inventarisatie en mijn vervolgstappen.
               </text:p>
      <text:p text:style-name="alineagroep">Voor de inventarisatie is aangesloten bij een lopend initiatief van het Productschap Pluimvee en Eieren (PPE), dat eind 2010
                     had besloten een inventarisatie uit te voeren naar mogelijke knelpunten. Uit de eerste inventarisatie door het PPE bleek dat
                     van de 383 bedrijven met legbatterijstallen er 115 (30%) per 1 januari 2012 niet of niet geheel aan het legbatterijverbod
                     verwachten te kunnen voldoen.
                  </text:p>
      <text:p text:style-name="alineagroep">In overleg met het PPE is vervolgens afgesproken dat het PPE een diepgaande inventarisatie zou uitvoeren, waarbij per bedrijf
                     wordt aangegeven waaruit het knelpunt precies bestaat. Het PPE heeft daartoe begin maart een tweede inventarisatieformulier
                     uitgezet bij de 115 bedrijven die knelpunten voorzien.
                  </text:p>
      <text:p text:style-name="alineagroep">Van 76 bedrijven zijn de formulieren terug ontvangen. Van de 40 bedrijven die niet gereageerd hebben, is niet bekend of en
                     welke knelpunten zij voorzien.
                  </text:p>
      <text:p text:style-name="alineagroep.end">De resultaten van de PPE-inventarisatie zijn beschreven in de bijlage.</text:p>
      <text:p text:style-name="tussenkop"><text:span text:style-name="tussenkop_vet">Resultaten inventarisatie</text:span></text:p>
      <text:p text:style-name="algemeen">De belangrijkste resultaten van de inventarisatie zijn:</text:p>
      <text:list text:style-name="list-style-1">
        <text:list-item>
          <text:p text:style-name="list.start">Totaal aantal bedrijven in de inventarisatie: 76 (met circa 4.3 miljoen legkippen)
                     </text:p>
          <text:list>
            <text:list-item>
              <text:p text:style-name="list.start">waarvan omschakeling naar koloniehuisvesting: 19
                           </text:p>
            </text:list-item>
            <text:list-item>
              <text:p text:style-name="list.cont">waarvan omschakeling naar koloniehuisvesting en/of scharrel: 5
                           </text:p>
            </text:list-item>
            <text:list-item>
              <text:p text:style-name="list.cont">waarvan omschakeling naar scharrel: 44
                           </text:p>
            </text:list-item>
            <text:list-item>
              <text:p text:style-name="list.cont">waarvan omschakeling naar vrije uitloop: 1
                           </text:p>
            </text:list-item>
            <text:list-item>
              <text:p text:style-name="list.cont">waarvan omschakeling naar biologisch: 1
                           </text:p>
            </text:list-item>
            <text:list-item>
              <text:p text:style-name="list.cont">waarvan naar opfokleghennen: 1
                           </text:p>
            </text:list-item>
            <text:list-item>
              <text:p text:style-name="list.cont">onbekend: 5
                           </text:p>
            </text:list-item>
          </text:list>
        </text:list-item>
        <text:list-item>
          <text:p text:style-name="list.cont">Relatief veel bedrijven (22) zijn nog bezig met de MER-procedure. Deze bedrijven zitten op dit moment nog in het begin van
                        de (vergunning-)procedure. Als een MER-rapport moet worden opgesteld (bij meer dan 60 000 dieren), moet dit gereed zijn voordat een aanvraag
                        voor een milieu-, bouw- of Natuurbeschermingswet(Nb)-vergunning (na 1 oktober 2010 de daarvoor in de plaats gekomen omgevingsvergunning)
                        in behandeling kan worden genomen.
                     </text:p>
        </text:list-item>
        <text:list-item>
          <text:p text:style-name="list.cont">De inschatting van het bedrijfsleven is dat bij toepassing van de wettelijke behandeltermijnen veel bedrijven voor 1 januari
                        2012 een vergunning kunnen krijgen, afgezien van het eventueel instellen van beroep- en bezwaarprocedures. Voor aanvragen
                        van voor 1 oktober 2010 zijn de behandeltermijnen minder strikt geregeld en is het risico op vertraging groter. Volgens het
                        bedrijfsleven is het knelpunt voor deze categorie bedrijven dat pluimveehouders, vanwege de productiecyclus, noodgedwongen
                        hebben besloten toch een nieuw koppel legkippen op te zetten in de oude stallen, omdat de vereiste vergunningen voor de omschakeling
                        er nog niet waren.
                     </text:p>
        </text:list-item>
        <text:list-item>
          <text:p text:style-name="list.cont">De stallen in afwachting van de vergunningen leeg laten staan, is volgens het bedrijfsleven bedrijfseconomisch gezien geen
                        optie. Dergelijke bedrijven nemen het risico dat deze legkippen vanwege het Europese legbatterijverbod midden in de productieperiode
                        (1 januari 2012) moeten worden afgevoerd.
                     </text:p>
        </text:list-item>
        <text:list-item>
          <text:p text:style-name="list.cont">Negen bedrijven ondervinden knelpunten met de Nb-wetvergunning. Bij omschakeling nemen de emissies van ammoniak en fijnstof
                        toe, ook bij een gelijkblijvend aantal dieren. Bij bedrijven nabij Natura 2000-gebieden zal de extra ammoniakdepositie ten
                        gevolge van de omschakeling moeten worden gecompenseerd. Dit kan door het nemen van technische maatregelen, het houden van
                        minder dieren of door saldering met bedrijven die inkrimpen of stoppen.
                     </text:p>
        </text:list-item>
        <text:list-item>
          <text:p text:style-name="list.cont">Twaalf bedrijven hebben aangegeven problemen te hebben met de financiering. Hiervan zijn drie bedrijven die koloniehuisvesting
                        willen bouwen. Aan deze bedrijven stellen de banken extra voorwaarden voor de financiering zo lang dit systeem wettelijk nog
                        niet definitief erkend is. Voor de overige negen bedrijven geldt dat zij problemen hebben met de kredietvoorwaarden van de
                        banken.
                     </text:p>
        </text:list-item>
        <text:list-item>
          <text:p text:style-name="list.cont">Van negen bedrijven is bekend dat er een bezwaar- of beroepsprocedure loopt of wordt verwacht.
                     </text:p>
        </text:list-item>
        <text:list-item>
          <text:p text:style-name="list.end">Een dertiental bedrijven heeft problemen met de bouwvergunning, de wijziging van het bestemmingsplan, wijziging van het ruimtelijk
                        of het reconstructiebeleid, vertraging van bedrijfsverplaatsing, vertraging van de uitvoering van Rood voor Rood afspraken
                        of heeft onvolledige informatie gegeven.
                     </text:p>
        </text:list-item>
      </text:list>
      <text:p text:style-name="tussenkop"><text:span text:style-name="tussenkop_vet">Beoordeling resultaten inventarisatie en vervolgstappen</text:span></text:p>
      <text:p text:style-name="alineagroep">Het beeld is dat veel bedrijven uit de inventarisatie relatief laat zijn begonnen met de MER- en vergunningprocedures. Dit
                     geldt vooral voor de bedrijven die willen omschakelen naar alternatieve huisvesting (scharrel, vrije uitloop en biologisch)
                     omdat de milieu- en welzijnseisen al jarenlang bekend zijn. In iets mindere mate geldt dit voor bedrijven die willen omschakelen
                     naar de koloniehuisvesting.
                  </text:p>
      <text:p text:style-name="alineagroep">Om vergunningprocedures voor koloniehuisvesting snel te kunnen starten in verband met het legbatterijverbod per 2012 zijn
                     op verzoek van het bedrijfsleven in april 2009, naast de wettelijke welzijnsnormen, de milieunormen gepubliceerd. Het is bekend
                     dat de benodigde MER- en vergunningprocedures een relatief lange doorlooptijd kunnen hebben. Ondernemers zijn zelf verantwoordelijk
                     voor het op tijd starten en doorlopen van MER-procedures, het opstellen en aanleveren van de volledige MER en het op tijd
                     aanvragen van de benodigde vergunningen.
                  </text:p>
      <text:p text:style-name="alineagroep.end">Het niet op tijd afgeven van vergunningen door het bevoegd gezag beschouw ik primair als een verantwoordelijkheid en risico
                     voor de bedrijven. Ik wil voorkomen dat het niet op tijd verkrijgen van de vergunningen door een groep bedrijven ten koste
                     gaat van ondernemers die wel op tijd zijn begonnen met het nadenken over de bedrijfssituatie per 2012 en het starten van de
                     vergunningprocedures.
                  </text:p>
      <text:p text:style-name="algemeen">Dit laat onverlet dat er evidente knelgevallen kunnen zijn waarbij ondernemers buiten hun schuld om de vereiste vergunningen
                  niet voor 1 januari 2012 rond kunnen krijgen. Ik heb geen formele mogelijkheden om deze procedures te beïnvloeden. Bovendien
                  is het ongewenst om invloed uit te oefenen op zaken die onder de rechter zijn. De juridische mogelijkheden binnen de Europese
                  welzijnsregelgeving voor leghennen en handelsnormen voor eieren voor maatwerkoplossingen voor evidente knelgevallen ontbreken.
               </text:p>
      <text:p text:style-name="algemeen">Uit de inventarisatie blijkt verder dat de meeste bedrijven nog volop bezig zijn met de MER- en vergunningprocedures. De gemeenten
                  en de provincies zijn hierbij het bevoegd gezag. Dit beperkt mijn directe mogelijkheden om procedures te versnellen. In reguliere
                  ambtelijke overleggen met gemeenten en provincies zal ik op korte termijn aandacht laten vragen voor en medewerking vragen
                  aan een snelle doorloop en afronding van lopende MER-procedures en vergunningaanvragen van omschakelende legpluimveebedrijven
                  in verband met het Europese legbatterijverbod per 1 januari 2012. In deze heeft het georganiseerde bedrijfsleven ook zelf
                  een verantwoordelijkheid richting gemeenten en provincies om te pleiten voor een snelle afronding van MER- en vergunning-procedures.
                  In samenwerking met het bedrijfsleven zal ik in het komende najaar opnieuw de balans opmaken en evidente knelgevallen nauwkeurig
                  in beeld brengen.
               </text:p>
      <text:p text:style-name="alineagroep">Zoals ik eerder heb uiteengezet, hecht ik aan het vasthouden aan het legbatterijverbod per 1 januari 2012, ook voor bedrijven
                     die recent vanwege de productiecyclus nog een nieuwe koppel leghennen hebben opgezet.
                  </text:p>
      <text:p text:style-name="alineagroep.end">Dit is voor mij een voldongen feit. Ik zal bij de Europese Commissie blijven aandringen op aanvullende maatregelen op het
                     terrein van de handhaving van het legbatterijverbod en om ongewenste marktverstoring te voorkomen.
                  </text:p>
      <text:p text:style-name="ondertekening">De staatssecretaris van Economische Zaken, Landbouw en Innovatie,</text:p>
      <text:p text:style-name="ondertekening.end">H. Bleker </text:p>
      <text:p text:style-name="hardreturn"/>
      <text:h text:outline-level="2" text:style-name="algemeen_kop.kopopmaak_vet">Resultaten tweede inventarisatie omschakeling bedrijven met traditioneel kooisysteem legkippen
               </text:h>
      <text:p text:style-name="algemeen">Eind 2010 heeft het Productschap Pluimvee en Eieren (PPE) een eerste inventarisatie gehouden naar de omschakeling per 2012
                  van legpluimveehouders met een traditioneel kooisysteem. De resultaten daarvan waren als volgt:
               </text:p>
      <text:list text:style-name="list-style-2">
        <text:list-item>
          <text:p text:style-name="list.start">In totaal waren op dat moment 383 legpluimveehouders geregistreerd in het Koppel Informatiesysteem Pluimvee van het PPE (KIP-systeem);
                     </text:p>
        </text:list-item>
        <text:list-item>
          <text:p text:style-name="list.cont">28% van de pluimveehouders bleek al te voldoen, doordat men al overgeschakeld of gestopt was;
                     </text:p>
        </text:list-item>
        <text:list-item>
          <text:p text:style-name="list.cont">42% van de pluimveehouders verwachtte per 1 januari 2012 te voldoen aan de nieuwe regelgeving;
                     </text:p>
        </text:list-item>
        <text:list-item>
          <text:p text:style-name="list.end">28% van de pluivmeehouders verwachtte per 1 januari 2012 niet te voldoen aan de nieuwe regelgeving. Dit zijn in totaal circa
                        115 bedrijven.
                     </text:p>
        </text:list-item>
      </text:list>
      <text:p text:style-name="algemeen">In maart 2011 is door het PPE een tweede, diepgaandere inventarisatie gehouden. Bij deze tweede inventarisatie zijn alle pluimveehouders
                  benaderd die op dat moment volgens KIP een kooihuisvestingssysteem voor legkippen hebben. De pluimveehouders die verwachten
                  per 1 januari 2012 niet aan de voorschriften voor de huisvesting van legkippen te kunnen voldoen zijn gevraagd te reageren
                  en hun knelpunten kenbaar te maken. Per KIP-registratienummer is gevraagd naar de knelpunten bij de verschillende vergunningenprocedures
                  (MER, Milieu-, Bouw-, Natuurbeschermingswet-, Omgevingsvergunning). In deze notitie zijn de resultaten van deze tweede inventarisatie
                  weergegeven.
               </text:p>
      <text:p text:style-name="algemeen">Van de 115 pluimveehouders waarvan op basis van de eerste inventarisatie verwacht werd dat zij een knelgeval zouden zijn,
                  hebben op de tweede inventarisatie in totaal 76 KIP-nummers gereageerd (één pluimveehouder heeft gereageerd onder vermelding
                  van twee KIP-nummers). Het betreft in totaal 127 stallen.
               </text:p>
      <text:p text:style-name="algemeen">De groep pluimveehouders die op de tweede inventarisatie heeft gereageerd, geeft aan om te schakelen naa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Houderijsysteem</text:span>
                              
                           </text:p>
            </table:table-cell>
            <table:table-cell office:value-type="string">
              <text:p text:style-name="Table_20_Heading_Left">
                              <text:span text:style-name="halfvet">Aantal KIP-nummers</text:span>
                              
                           </text:p>
            </table:table-cell>
            <table:table-cell office:value-type="string">
              <text:p text:style-name="Table_20_Heading_Center">
                              <text:span text:style-name="halfvet">Aantal kippen</text:span>
                              
                           </text:p>
            </table:table-cell>
          </table:table-row>
        </table:table-header-rows>
        <table:table-row>
          <table:table-cell office:value-type="string">
            <text:p text:style-name="Table_20_Contents_Left">Koloniehuisvesting</text:p>
          </table:table-cell>
          <table:table-cell office:value-type="string">
            <text:p text:style-name="Table_20_Contents_Right">19</text:p>
          </table:table-cell>
          <table:table-cell office:value-type="string">
            <text:p text:style-name="Table_20_Contents_Right">1 440 000</text:p>
          </table:table-cell>
        </table:table-row>
        <table:table-row>
          <table:table-cell office:value-type="string">
            <text:p text:style-name="Table_20_Contents_Left">Kolonie- en/of scharrelsysteem</text:p>
          </table:table-cell>
          <table:table-cell office:value-type="string">
            <text:p text:style-name="Table_20_Contents_Right">5</text:p>
          </table:table-cell>
          <table:table-cell office:value-type="string">
            <text:p text:style-name="Table_20_Contents_Right">550 000</text:p>
          </table:table-cell>
        </table:table-row>
        <table:table-row>
          <table:table-cell office:value-type="string">
            <text:p text:style-name="Table_20_Contents_Left">Scharrelsysteem</text:p>
          </table:table-cell>
          <table:table-cell office:value-type="string">
            <text:p text:style-name="Table_20_Contents_Right">44</text:p>
          </table:table-cell>
          <table:table-cell office:value-type="string">
            <text:p text:style-name="Table_20_Contents_Right">2 032 000</text:p>
          </table:table-cell>
        </table:table-row>
        <table:table-row>
          <table:table-cell office:value-type="string">
            <text:p text:style-name="Table_20_Contents_Left">Vrije uitloopsysteem</text:p>
          </table:table-cell>
          <table:table-cell office:value-type="string">
            <text:p text:style-name="Table_20_Contents_Right">1</text:p>
          </table:table-cell>
          <table:table-cell office:value-type="string">
            <text:p text:style-name="Table_20_Contents_Right">74 000</text:p>
          </table:table-cell>
        </table:table-row>
        <table:table-row>
          <table:table-cell office:value-type="string">
            <text:p text:style-name="Table_20_Contents_Left">Biologisch</text:p>
          </table:table-cell>
          <table:table-cell office:value-type="string">
            <text:p text:style-name="Table_20_Contents_Right">1</text:p>
          </table:table-cell>
          <table:table-cell office:value-type="string">
            <text:p text:style-name="Table_20_Contents_Right">9 000</text:p>
          </table:table-cell>
        </table:table-row>
        <table:table-row>
          <table:table-cell office:value-type="string">
            <text:p text:style-name="Table_20_Contents_Left">Nog onbekend</text:p>
          </table:table-cell>
          <table:table-cell office:value-type="string">
            <text:p text:style-name="Table_20_Contents_Right">5</text:p>
          </table:table-cell>
          <table:table-cell office:value-type="string">
            <text:p text:style-name="Table_20_Contents_Right">181 000</text:p>
          </table:table-cell>
        </table:table-row>
        <table:table-row>
          <table:table-cell office:value-type="string">
            <text:p text:style-name="Table_20_Contents_Left">Opfokleghennen</text:p>
          </table:table-cell>
          <table:table-cell office:value-type="string">
            <text:p text:style-name="Table_20_Contents_Right">1</text:p>
          </table:table-cell>
          <table:table-cell office:value-type="string">
            <text:p text:style-name="Table_20_Contents_Right">60 000</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76</text:span>
                              
                           </text:p>
          </table:table-cell>
          <table:table-cell office:value-type="string">
            <text:p text:style-name="Table_20_Contents_Right">
                              <text:span text:style-name="vet">4 346 000</text:span>
                              
                           </text:p>
          </table:table-cell>
        </table:table-row>
      </table:table>
      <text:p/>
      <text:p text:style-name="algemeen">Er is geïnventariseerd in welke provincies en gemeenten deze bedrijven zich bevinden.</text:p>
      <text:p text:style-name="alineagroep">De groep pluimveehouders is gevraagd aan te geven in welke fase van de vergunningsprocedure zij zitten en tegen welke knelpunten
                     ze aanlopen. Dat is in onderstaande tabel weergegeven. Een aantal pluimveehouders (22) zit nog in de MER-procedure. Daarnaast
                     zijn er pluimveehouders die problemen ondervinden bij het aanvragen van de Milieuvergunning, Bouwvergunning, Natuurbeschermingswetvergunning,
                     Omgevingsvergunning (onderdelen milieu, bouwen en/of natuur), maar ook bij de financiering van de omschakeling.
                  </text:p>
      <text:p text:style-name="alineagroep.end">In enkele gevallen is sprake van andere/bijzondere omstandigheden waardoor wordt verwacht dat de omschakeling per 1 januari
                     2012 niet tijdig wordt gehaald. Dit betreft dan onder andere: onduidelijkheid over «Golden Harvest», herziening bestemmingsplan,
                     «huizen voor stallen»-regeling, proefstal voor testen individuele dieren of er is na een verkregen milieuvergunning voor koloniehuisvesting
                     alsnog gekozen voor scharrelhuisvesting. Daarnaast zijn er pluimveehouders die onvolledige informatie hebben aangeleverd.
                     Beide zijn in onderstaande tabel ondergebracht in de categorie «Overig».
                  </text:p>
      <text:p text:style-name="algemeen">In de tabel zijn de aantallen hoofdknelpunten weergegeven per huisvestings-systeem, zoals deze uit de inventarisatie resulteren.
                  Per bedrijf kunnen, afhankelijk van hoe ver men in het vergunningentraject is, meer knelpunten aanwezig zijn.
               </text:p>
      <text:p text:style-name="algemeen">In een aantal gevallen zou op basis van de huidige beschikbare informatie de vergunning nog voor 1 januari 2012 rond kunnen
                  komen, maar heeft de pluimveehouder vanwege de productiecyclus op zijn bedrijf noodgedwongen besloten toch nieuwe kippen op
                  te zetten in de niet-aangepaste stallen. Immers aanpassingen in de stal kunnen alleen in leegstandsperioden worden uitgevoerd,
                  mits op dat moment de vereiste vergunningen zijn afgegeven. Als die vergunningen er niet tijdig zijn zullen ondernemers toch
                  nieuwe kippen plaatsen, waarvan de  productieperiode nog tot in 2012 doorloopt. De stallen in afwachting van vergunningen
                  laten leegstaan is bedrijfseconomisch gezien geen opti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Toekomstig Huisvestingssysteem</text:p>
            </table:table-cell>
            <table:table-cell office:value-type="string">
              <text:p text:style-name="Table_20_Heading_Right">MER</text:p>
            </table:table-cell>
            <table:table-cell office:value-type="string">
              <text:p text:style-name="Table_20_Heading_Right">Milieu-vergunning</text:p>
            </table:table-cell>
            <table:table-cell office:value-type="string">
              <text:p text:style-name="Table_20_Heading_Right">Bouw- vergunning</text:p>
            </table:table-cell>
            <table:table-cell office:value-type="string">
              <text:p text:style-name="Table_20_Heading_Right">Natuurbeschermings wetvergunning</text:p>
            </table:table-cell>
            <table:table-cell office:value-type="string">
              <text:p text:style-name="Table_20_Heading_Right">Financiering</text:p>
            </table:table-cell>
            <table:table-cell office:value-type="string">
              <text:p text:style-name="Table_20_Heading_Right">Overig</text:p>
            </table:table-cell>
          </table:table-row>
        </table:table-header-rows>
        <table:table-row>
          <table:table-cell office:value-type="string">
            <text:p text:style-name="Table_20_Contents_Left">Koloniehuisvesting</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Kolonie- en/of</text:p>
            <text:p text:style-name="Table_20_Contents_Left">scharrelsysteem</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Scharrelsysteem</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Vrije uitloopsysteem</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Biologisch</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g onbekend</text:p>
          </table:table-cell>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Opfokleghennen</text:p>
          </table:table-cell>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row>
      </table:table>
      <text:p/>
      <text:p text:style-name="algemeen">Op peildatum maart 2011 zijn er in totaal 9 KIP-nummers bekend waar een bezwaar- of beroepsprocedure loopt of concreet wordt
                  verwacht. Het betreft 3 bedrijven die willen omschakelen naar een koloniehuisvestingssysteem, 3 naar een scharrelsysteem en
                  3 naar een kolonie- en/of scharrelsysteem. Een aantal pluimveehouders is echter nog niet zo ver in de procedure; zij zouden
                  alsnog met bezwaarprocedures te maken kunnen krijgen, terwijl ze dat bij de inventarisatie niet hebben aangegeven.
               </text:p>
      <text:p text:style-name="algemeen">De wijziging van het Legkippenbesluit waarin de voorschriften voor de koloniehuisvesting worden opgenomen, is nog steeds niet
                  vastgesteld. Dat levert veel onzekerheid en vertraging op. De financiering is daardoor een stuk lastiger en de banken stellen
                  hogere eisen aan de financiering.
               </text:p>
      <text:p text:style-name="algemeen">Opvallend is dat er een vrij grote groep pluimveehouders is die niet uitbreidt en omschakelt naar een welzijnsvriendelijker
                  systeem, maar toch in de problemen komt met de milieu- of omgevingsvergunning. In dat geval zouden er alleen bij Natura-2000-gebieden
                  problemen moeten zijn.
               </text:p>
      <text:p text:style-name="algemeen">Ten slotte moet worden vastgesteld dat niet alle pluimveehouders hebben gereageerd. Na de eerste inventarisatie kwamen we
                  op een aantal van 115 pluimveehouders (KIP-nummers) die naar verwachting niet aan de wetgeving zouden voldoen. Dat wil niet
                  zeggen dat de groep die niet op de tweede inventarisatie heeft gereageerd, geen probleemgeval kan zijn. Pluimveehouders kunnen
                  redenen hebben om niet aan de inventarisatie mee te w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