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20
               </text:p>
          </table:table-cell>
          <table:table-cell office:value-type="string" table:number-columns-spanned="2" table:style-name="parlementair.kopcel3">
            <text:p text:style-name="headtable.dossiertitel"> Vergunningverlening natuur- en milieuwetgeving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MOTIE VAN HET LID OUWEHAND 
            </text:p>
            <text:p text:style-name="headtable.datum">Voorgesteld 13 oktober 2011
               
            </text:p>
          </table:table-cell>
          <table:covered-table-cell/>
        </table:table-row>
      </table:table>
      <text:p text:style-name="algemeen">De Kamer,</text:p>
      <text:p text:style-name="algemeen">gehoord de beraadslaging,</text:p>
      <text:p text:style-name="algemeen">constaterende, dat zonder rechtsgeldige natuurbeschermingswetvergunning is gestart met de bouw van een kolencentrale in de
                  Eemshaven, en dat de Raad van State de verleende vergunning heeft ingetrokken omdat de schadelijke effecten van de centrale
                  op de natuur niet goed zijn onderzocht;
               </text:p>
      <text:p text:style-name="algemeen">constaterende, dat Gedeputeerde Staten van Groningen desondanks een gedoogvergunning hebben afgegeven waardoor de bouw van
                  de centrale momenteel doorgaat, eveneens zonder dat is onderzocht en wetenschappelijk onderbouwd hoe groot de schadelijke
                  effecten zullen zijn op de omliggende natuur;
               </text:p>
      <text:p text:style-name="algemeen">overwegende, dat de regering eindverantwoordelijkheid draagt voor de correcte uitvoering van natuurbeschermingsregels die
                  zij in EU-verband heeft afgesproken;
               </text:p>
      <text:p text:style-name="algemeen">verzoekt de regering de bouw van de kolencentrale in de Eemshaven per direct stop te zetten totdat de effecten van de bouw
                  en het in werking hebben ervan op flora en fauna wetenschappelijk zijn onderbouwd,
               </text:p>
      <text:p text:style-name="algemeen">en gaat over tot de orde van de dag.</text:p>
      <text:p text:style-name="algemeen">Ouweh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920,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