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500*"/>
    </style:style>
    <style:style style:family="table-column" style:name="table.2.col3">
      <style:table-column-properties style:rel-column-width="1500*"/>
    </style:style>
    <style:style style:family="table-column" style:name="table.2.col4">
      <style:table-column-properties style:rel-column-width="1500*"/>
    </style:style>
    <style:style style:family="table-column" style:name="table.2.col5">
      <style:table-column-properties style:rel-column-width="1500*"/>
    </style:style>
    <style:style style:family="table" style:name="table.3">
      <style:table-properties table:align="margins"/>
    </style:style>
    <style:style style:family="table-column" style:name="table.3.col1">
      <style:table-column-properties style:rel-column-width="5600*"/>
    </style:style>
    <style:style style:family="table-column" style:name="table.3.col2">
      <style:table-column-properties style:rel-column-width="2200*"/>
    </style:style>
    <style:style style:family="table-column" style:name="table.3.col3">
      <style:table-column-properties style:rel-column-width="2200*"/>
    </style:style>
    <style:style style:family="table" style:name="table.4">
      <style:table-properties table:align="margins"/>
    </style:style>
    <style:style style:family="table-column" style:name="table.4.col1">
      <style:table-column-properties style:rel-column-width="5600*"/>
    </style:style>
    <style:style style:family="table-column" style:name="table.4.col2">
      <style:table-column-properties style:rel-column-width="2200*"/>
    </style:style>
    <style:style style:family="table-column" style:name="table.4.col3">
      <style:table-column-properties style:rel-column-width="2200*"/>
    </style:style>
    <style:style style:family="table" style:name="table.5">
      <style:table-properties table:align="margins"/>
    </style:style>
    <style:style style:family="table-column" style:name="table.5.col1">
      <style:table-column-properties style:rel-column-width="2500*"/>
    </style:style>
    <style:style style:family="table-column" style:name="table.5.col2">
      <style:table-column-properties style:rel-column-width="2500*"/>
    </style:style>
    <style:style style:family="table-column" style:name="table.5.col3">
      <style:table-column-properties style:rel-column-width="2500*"/>
    </style:style>
    <style:style style:family="table-column" style:name="table.5.col4">
      <style:table-column-properties style:rel-column-width="2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1 910</text:p>
          </table:table-cell>
          <table:table-cell office:value-type="string" table:number-columns-spanned="2" table:style-name="parlementair.kopcel3">
            <text:p text:style-name="headtable.dossiertitel"> Buitenlandvergoedingen rijksambtenaren 2002–2008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RAPPORT: TERUGBLIK
            </text:p>
            <text:p text:style-name="headtable.datum">Vastgesteld </text:p>
          </table:table-cell>
          <table:covered-table-cell/>
        </table:table-row>
      </table:table>
      <text:h text:outline-level="2" text:style-name="officiele-inhoudsopgave_kop">Inhoud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halfvet">1</text:span> 
                           </text:p>
          </table:table-cell>
          <table:table-cell office:value-type="string">
            <text:p text:style-name="Table_20_Contents_Left"> <text:span text:style-name="halfvet">Over dit onderzoek</text:span> 
                           </text:p>
          </table:table-cell>
          <table:table-cell office:value-type="string">
            <text:p text:style-name="Table_20_Contents_Right"> <text:span text:style-name="halfvet">3</text:span> 
                           </text:p>
          </table:table-cell>
        </table:table-row>
        <table:table-row>
          <table:table-cell office:value-type="string">
            <text:p text:style-name="Table_20_Contents_Left">1.1</text:p>
          </table:table-cell>
          <table:table-cell office:value-type="string">
            <text:p text:style-name="Table_20_Contents_Left">De functie van terugblikonderzoeken</text:p>
          </table:table-cell>
          <table:table-cell office:value-type="string">
            <text:p text:style-name="Table_20_Contents_Right">3</text:p>
          </table:table-cell>
        </table:table-row>
        <table:table-row>
          <table:table-cell office:value-type="string">
            <text:p text:style-name="Table_20_Contents_Left">1.2</text:p>
          </table:table-cell>
          <table:table-cell office:value-type="string">
            <text:p text:style-name="Table_20_Contents_Left">Onze aanbevelingen uit 2009</text:p>
          </table:table-cell>
          <table:table-cell office:value-type="string">
            <text:p text:style-name="Table_20_Contents_Right">3</text:p>
          </table:table-cell>
        </table:table-row>
        <table:table-row>
          <table:table-cell office:value-type="string">
            <text:p text:style-name="Table_20_Contents_Left">1.2.1</text:p>
          </table:table-cell>
          <table:table-cell office:value-type="string">
            <text:p text:style-name="Table_20_Contents_Left">Regelgeving</text:p>
          </table:table-cell>
          <table:table-cell office:value-type="string">
            <text:p text:style-name="Table_20_Contents_Right">4</text:p>
          </table:table-cell>
        </table:table-row>
        <table:table-row>
          <table:table-cell office:value-type="string">
            <text:p text:style-name="Table_20_Contents_Left">1.2.2</text:p>
          </table:table-cell>
          <table:table-cell office:value-type="string">
            <text:p text:style-name="Table_20_Contents_Left">Verschillen tussen ambtenaren</text:p>
          </table:table-cell>
          <table:table-cell office:value-type="string">
            <text:p text:style-name="Table_20_Contents_Right">5</text:p>
          </table:table-cell>
        </table:table-row>
        <table:table-row>
          <table:table-cell office:value-type="string">
            <text:p text:style-name="Table_20_Contents_Left">1.2.3</text:p>
          </table:table-cell>
          <table:table-cell office:value-type="string">
            <text:p text:style-name="Table_20_Contents_Left">Registratie van gedetacheerden</text:p>
          </table:table-cell>
          <table:table-cell office:value-type="string">
            <text:p text:style-name="Table_20_Contents_Right">5</text:p>
          </table:table-cell>
        </table:table-row>
        <table:table-row>
          <table:table-cell office:value-type="string">
            <text:p text:style-name="Table_20_Contents_Left">1.2.4</text:p>
          </table:table-cell>
          <table:table-cell office:value-type="string">
            <text:p text:style-name="Table_20_Contents_Left">Beleid en stimuleringsmaatregelen</text:p>
          </table:table-cell>
          <table:table-cell office:value-type="string">
            <text:p text:style-name="Table_20_Contents_Right">5</text:p>
          </table:table-cell>
        </table:table-row>
        <table:table-row>
          <table:table-cell office:value-type="string">
            <text:p text:style-name="Table_20_Contents_Left">1.2.5</text:p>
          </table:table-cell>
          <table:table-cell office:value-type="string">
            <text:p text:style-name="Table_20_Contents_Left">Pensioenpremies</text:p>
          </table:table-cell>
          <table:table-cell office:value-type="string">
            <text:p text:style-name="Table_20_Contents_Right">6</text:p>
          </table:table-cell>
        </table:table-row>
        <table:table-row>
          <table:table-cell office:value-type="string">
            <text:p text:style-name="Table_20_Contents_Left">1.3</text:p>
          </table:table-cell>
          <table:table-cell office:value-type="string">
            <text:p text:style-name="Table_20_Contents_Left">Reactie minister in 2009</text:p>
          </table:table-cell>
          <table:table-cell office:value-type="string">
            <text:p text:style-name="Table_20_Contents_Right">6</text:p>
          </table:table-cell>
        </table:table-row>
        <table:table-row>
          <table:table-cell office:value-type="string">
            <text:p text:style-name="Table_20_Contents_Left">1.3.1</text:p>
          </table:table-cell>
          <table:table-cell office:value-type="string">
            <text:p text:style-name="Table_20_Contents_Left">Regelgeving</text:p>
          </table:table-cell>
          <table:table-cell office:value-type="string">
            <text:p text:style-name="Table_20_Contents_Right">6</text:p>
          </table:table-cell>
        </table:table-row>
        <table:table-row>
          <table:table-cell office:value-type="string">
            <text:p text:style-name="Table_20_Contents_Left">1.3.2</text:p>
          </table:table-cell>
          <table:table-cell office:value-type="string">
            <text:p text:style-name="Table_20_Contents_Left">Verschillen tussen ambtenaren</text:p>
          </table:table-cell>
          <table:table-cell office:value-type="string">
            <text:p text:style-name="Table_20_Contents_Right">6</text:p>
          </table:table-cell>
        </table:table-row>
        <table:table-row>
          <table:table-cell office:value-type="string">
            <text:p text:style-name="Table_20_Contents_Left">1.3.3</text:p>
          </table:table-cell>
          <table:table-cell office:value-type="string">
            <text:p text:style-name="Table_20_Contents_Left">Registratie van gedetacheerden</text:p>
          </table:table-cell>
          <table:table-cell office:value-type="string">
            <text:p text:style-name="Table_20_Contents_Right">7</text:p>
          </table:table-cell>
        </table:table-row>
        <table:table-row>
          <table:table-cell office:value-type="string">
            <text:p text:style-name="Table_20_Contents_Left">1.3.4</text:p>
          </table:table-cell>
          <table:table-cell office:value-type="string">
            <text:p text:style-name="Table_20_Contents_Left">Beleid en stimuleringsmaatregelen</text:p>
          </table:table-cell>
          <table:table-cell office:value-type="string">
            <text:p text:style-name="Table_20_Contents_Right">8</text:p>
          </table:table-cell>
        </table:table-row>
        <table:table-row>
          <table:table-cell office:value-type="string">
            <text:p text:style-name="Table_20_Contents_Left">1.3.5</text:p>
          </table:table-cell>
          <table:table-cell office:value-type="string">
            <text:p text:style-name="Table_20_Contents_Left">Pensioenpremies</text:p>
          </table:table-cell>
          <table:table-cell office:value-type="string">
            <text:p text:style-name="Table_20_Contents_Right">8</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Stand van zaken 2010: opvolging
                                 						aanbevelingen</text:span> 
                           </text:p>
          </table:table-cell>
          <table:table-cell office:value-type="string">
            <text:p text:style-name="Table_20_Contents_Right"> <text:span text:style-name="halfvet">9</text:span> 
                           </text:p>
          </table:table-cell>
        </table:table-row>
        <table:table-row>
          <table:table-cell office:value-type="string">
            <text:p text:style-name="Table_20_Contents_Left">2.1</text:p>
          </table:table-cell>
          <table:table-cell office:value-type="string">
            <text:p text:style-name="Table_20_Contents_Left">Regelgeving</text:p>
          </table:table-cell>
          <table:table-cell office:value-type="string">
            <text:p text:style-name="Table_20_Contents_Right">9</text:p>
          </table:table-cell>
        </table:table-row>
        <table:table-row>
          <table:table-cell office:value-type="string">
            <text:p text:style-name="Table_20_Contents_Left">2.2</text:p>
          </table:table-cell>
          <table:table-cell office:value-type="string">
            <text:p text:style-name="Table_20_Contents_Left">Verschillen tussen ambtenaren</text:p>
          </table:table-cell>
          <table:table-cell office:value-type="string">
            <text:p text:style-name="Table_20_Contents_Right">10</text:p>
          </table:table-cell>
        </table:table-row>
        <table:table-row>
          <table:table-cell office:value-type="string">
            <text:p text:style-name="Table_20_Contents_Left">2.3</text:p>
          </table:table-cell>
          <table:table-cell office:value-type="string">
            <text:p text:style-name="Table_20_Contents_Left">Registratie van gedetacheerden</text:p>
          </table:table-cell>
          <table:table-cell office:value-type="string">
            <text:p text:style-name="Table_20_Contents_Right">11</text:p>
          </table:table-cell>
        </table:table-row>
        <table:table-row>
          <table:table-cell office:value-type="string">
            <text:p text:style-name="Table_20_Contents_Left">2.4</text:p>
          </table:table-cell>
          <table:table-cell office:value-type="string">
            <text:p text:style-name="Table_20_Contents_Left">Beleid en stimuleringsmaatregelen</text:p>
          </table:table-cell>
          <table:table-cell office:value-type="string">
            <text:p text:style-name="Table_20_Contents_Right">12</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Aantal gedetacheerden in
                                 						2010</text:span> 
                           </text:p>
          </table:table-cell>
          <table:table-cell office:value-type="string">
            <text:p text:style-name="Table_20_Contents_Right"> <text:span text:style-name="halfvet">13</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Conclusies en
                                 						aanbevelingen</text:span> 
                           </text:p>
          </table:table-cell>
          <table:table-cell office:value-type="string">
            <text:p text:style-name="Table_20_Contents_Right"> <text:span text:style-name="halfvet">15</text:span> 
                           </text:p>
          </table:table-cell>
        </table:table-row>
        <table:table-row>
          <table:table-cell office:value-type="string">
            <text:p text:style-name="Table_20_Contents_Left">4.1</text:p>
          </table:table-cell>
          <table:table-cell office:value-type="string">
            <text:p text:style-name="Table_20_Contents_Left">Conclusies over de stand van zaken in 2010</text:p>
          </table:table-cell>
          <table:table-cell office:value-type="string">
            <text:p text:style-name="Table_20_Contents_Right">15</text:p>
          </table:table-cell>
        </table:table-row>
        <table:table-row>
          <table:table-cell office:value-type="string">
            <text:p text:style-name="Table_20_Contents_Left">4.2</text:p>
          </table:table-cell>
          <table:table-cell office:value-type="string">
            <text:p text:style-name="Table_20_Contents_Left">Aanbevelingen</text:p>
          </table:table-cell>
          <table:table-cell office:value-type="string">
            <text:p text:style-name="Table_20_Contents_Right">15</text:p>
          </table:table-cell>
        </table:table-row>
        <table:table-row>
          <table:table-cell office:value-type="string">
            <text:p text:style-name="Table_20_Contents_Left">4.3</text:p>
          </table:table-cell>
          <table:table-cell office:value-type="string">
            <text:p text:style-name="Table_20_Contents_Left">Slotbeschouwing</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actie minister van BZK en nawoord
                                 						Algemene Rekenkamer</text:span> 
                           </text:p>
          </table:table-cell>
          <table:table-cell office:value-type="string">
            <text:p text:style-name="Table_20_Contents_Right"> <text:span text:style-name="halfvet">17</text:span> 
                           </text:p>
          </table:table-cell>
        </table:table-row>
        <table:table-row>
          <table:table-cell office:value-type="string">
            <text:p text:style-name="Table_20_Contents_Left">5.1</text:p>
          </table:table-cell>
          <table:table-cell office:value-type="string">
            <text:p text:style-name="Table_20_Contents_Left">Reactie minister van BZK</text:p>
          </table:table-cell>
          <table:table-cell office:value-type="string">
            <text:p text:style-name="Table_20_Contents_Right">17</text:p>
          </table:table-cell>
        </table:table-row>
        <table:table-row>
          <table:table-cell office:value-type="string">
            <text:p text:style-name="Table_20_Contents_Left">5.2</text:p>
          </table:table-cell>
          <table:table-cell office:value-type="string">
            <text:p text:style-name="Table_20_Contents_Left">Nawoord Algemene Rekenkamer</text:p>
          </table:table-cell>
          <table:table-cell office:value-type="string">
            <text:p text:style-name="Table_20_Contents_Right">18</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ijlage </text:span></text:p>
          </table:table-cell>
          <table:table-cell office:value-type="string">
            <text:p text:style-name="Table_20_Contents_Left"><text:span text:style-name="halfvet">Overzicht van aanbevelingen en
                                 						reacties op het oorspronkelijke rapport uit 2009</text:span></text:p>
          </table:table-cell>
          <table:table-cell office:value-type="string">
            <text:p text:style-name="Table_20_Contents_Right"><text:span text:style-name="halfvet">19</text:span></text:p>
          </table:table-cell>
        </table:table-row>
        <table:table-row>
          <table:table-cell office:value-type="string" table:number-columns-spanned="2">
            <text:p text:style-name="Table_20_Contents_Left"><text:span text:style-name="halfvet">Literatuur</text:span></text:p>
          </table:table-cell>
          <table:table-cell office:value-type="string">
            <text:p text:style-name="Table_20_Contents_Right"><text:span text:style-name="halfvet">22</text:span></text:p>
          </table:table-cell>
        </table:table-row>
      </table:table>
      <text:p/>
      <text:h text:outline-level="2" text:style-name="divisiekop1">1 OVER DIT ONDERZOEK
               </text:h>
      <text:h text:outline-level="3" text:style-name="divisiekop2">1.1 De functie van terugblikonderzoeken
               </text:h>
      <text:p text:style-name="algemeen">De onderzoeksrapporten van de Algemene Rekenkamer bevatten
                  				  standaard een aantal aanbevelingen gericht op de oplossing van problemen die in
                  				  het onderzoek zijn gesignaleerd. Bewindspersonen zeggen soms naar aanleiding
                  				  van deze aanbevelingen concrete acties toe, soms ook niet. Wat gebeurt er met
                  				  de aanbevelingen van de Algemene Rekenkamer en de toezeggingen van
                  				  bewindspersonen na de publicatie van ons rapport? Hebben onze aanbevelingen
                  				  opvolging gekregen?
               </text:p>
      <text:p text:style-name="algemeen">Deze vragen willen we graag beantwoorden, omdat de problemen
                  				  die we signaleren om een oplossing vragen.
               </text:p>
      <text:p text:style-name="algemeen">De Algemene Rekenkamer toetst regelmatig de effecten van haar
                  				  aanbevelingen. Wij monitoren over een langere periode – zo nodig vijf jaar of
                  				  langer – of ministeries onze aanbevelingen opvolgen en of de toezeggingen van
                  				  de bewindspersonen worden nakomen. Wij voeren daarvoor niet alleen gesprekken
                  				  met ambtenaren, maar steunen ook zoveel mogelijk op de (voortgangs)informatie
                  				  van de ministeries zelf en op externe evaluaties die in opdracht van
                  				  ministeries zijn verricht.
               </text:p>
      <text:p text:style-name="algemeen">Wij bekijken voor ieder onderzoek afzonderlijk hoe lang wij de
                  				  opvolging van de aanbevelingen en toezeggingen blijven volgen. Sommige
                  				  aanbevelingen gaan over zaken die jaren nodig hebben om hun beslag te krijgen;
                  				  andere aanbevelingen kunnen op veel kortere termijn worden gerealiseerd.
               </text:p>
      <text:p text:style-name="alineagroep">In dit rapport presenteren wij de resultaten van onze
                     					 monitoractiviteiten rond het onderzoek <text:span text:style-name="cur">Buitenlandvergoedingen rijksambtenaren 2002–2008</text:span>, dat wij
                     					 in 2009 in twee delen hebben gepubliceerd:
                  </text:p>
      <text:list text:style-name="list-style-1">
        <text:list-item>
          <text:p text:style-name="list.start">deel A: Detacheringen zonder bezoldiging (Algemene
                           						  Rekenkamer, 2009a);
                        </text:p>
        </text:list-item>
        <text:list-item>
          <text:p text:style-name="list.end">deel B: Detacheringen met bezoldiging (Algemene
                           						  Rekenkamer, 2009b).
                        </text:p>
        </text:list-item>
      </text:list>
      <text:p text:style-name="alineagroep.end">Ons onderzoek was gericht op Nederlandse
                     					 rijksambtenaren die tussen 1 januari 2002 en 1 juni 2008 werkzaam waren bij
                     					 een internationale organisatie. 
                     					 <text:note text:id="ID-101299-d31e885" text:note-class="footnote"><text:note-citation text:label="1">1</text:note-citation><text:note-body><text:p> Onder een «internationale organisatie» verstaan
                  						  wij hier: een organisatie in het buitenland waar Nederlandse ambtenaren zijn
                  						  gedetacheerd.
               </text:p></text:note-body></text:note> We hebben de regelgeving rond de vergoedingen voor deze
                     					 ambtenaren beschreven, geïnventariseerd hoeveel ambtenaren in de onderzochte
                     					 periode gedetacheerd waren en welke vergoedingen aan hen waren verstrekt.
                  </text:p>
      <text:p text:style-name="algemeen">Het onderzoek hebben wij indertijd verricht op verzoek van de
                  				  Tweede Kamer. Aanleiding voor dat verzoek vormde de ophef die was ontstaan over
                  				  de betaling van vergoedingen aan een gedetacheerde ambtenaar van het Ministerie
                  				  van Buitenlandse Zaken (BuZa). De Tweede Kamer wilde een volledig beeld krijgen
                  				  van hoe er rijksbreed wordt omgegaan met het toekennen van vergoedingen door
                  				  ministeries aan Nederlandse medewerkers bij internationale organisaties.
               </text:p>
      <text:h text:outline-level="3" text:style-name="divisiekop2">1.2 Onze aanbevelingen uit 2009
               </text:h>
      <text:p text:style-name="alineagroep">In 2009 concludeerden wij dat het aantal gedetacheerde
                     					 ambtenaren in de periode 1 januari 2002–1 juni 2008 gering was, zowel het
                     					 aantal ambtenaren zonder bezoldiging (200) als het aantal ambtenaren mét
                     					 bezoldiging (293). Gezien deze kleine aantallen vonden wij dat er relatief veel
                     					 mis ging binnen deze groep. Veel vergoedingen werden verstrekt zonder overleg
                     					 met de betreffende internationale organisatie. De regels van internationale
                     					 organisaties staan dit niet toe wanneer er geen expliciete toestemming is
                     					 verleend. 
                     					 <text:note text:id="ID-101299-d31e941" text:note-class="footnote"><text:note-citation text:label="2">2</text:note-citation><text:note-body><text:p> In het oorspronkelijke onderzoek zijn hiervoor de
                  						  regels van de instellingen van de Verenigde Naties en de Europese Unie
                  						  onderzocht. Daarnaast hebben we gekeken naar de regelgeving van de Organisatie
                  						  voor Economische Samenwerking en Ontwikkeling (OESO).
               </text:p></text:note-body></text:note> De ratio hierachter is dat de onafhankelijkheid van
                     					 gedetacheerde ambtenaren moet worden gewaarborgd.
                  </text:p>
      <text:p text:style-name="alineagroep.end">Voorts stelden wij in 2009 vast dat ministeries de regels
                     					 voor pensioenen slecht naleefden. Dit betrof met name de verplichte invordering
                     					 van pensioenpremies bij gedetacheerden na afloop van hun detacheringsperiode
                     					 (zie kader).
                  </text:p>
      <text:h text:outline-level="3" text:style-name="box-quote.box_top">Invordering van pensioenpremies
                  </text:h>
      <text:p text:style-name="box-quote.end">Om te voorkomen dat er tijdens een detachering waarbij de
                     					 bezoldiging wordt stopgezet een pensioenbreuk ontstaat, blijft een ministerie
                     					 nog wel de pensioenpremies van de gedetacheerde ambtenaar afdragen aan het
                     					 pensioenfonds. Het werknemersdeel van deze pensioenpremies moet daarna altijd
                     					 op de gedetacheerde worden verhaald. Dit geldt ook voor het werkgeversdeel.
                     					 Alleen in die gevallen waarin de gedetacheerde na afloop van de
                     					 detacheringsperiode, voor het werkgeversdeel, geen vergoeding ontvangt van de
                     					 internationale organisatie, kan het ministerie besluiten af te zien van het
                     					 verhalen van het werkgeversdeel. 
                  </text:p>
      <text:p text:style-name="algemeen">Wij stelden in 2009 vast dat ministeries de invordering van
                  				  pensioenpremies in de praktijk vaak achterwege lieten.
               </text:p>
      <text:p text:style-name="algemeen">Wij hebben in 2009 aanbevelingen gedaan om de situatie te
                  				  verbeteren. Hieronder vermelden wij deze aanbevelingen; waar nodig voorzien wij
                  				  ze <text:span text:style-name="cur">in gecursiveerde tekst</text:span> van een toelichting.
               </text:p>
      <text:h text:outline-level="4" text:style-name="divisiekop3">1.2.1 Regelgeving
               </text:h>
      <text:p text:style-name="algemeen">Een aantal van onze aanbevelingen had betrekking op
                  					 regelgeving.
               </text:p>
      <text:list text:style-name="list-style-2">
        <text:list-item>
          <text:p text:style-name="list.start">Maak een rijksbrede procedure met een duidelijk
                        						  onderscheid tussen buitengewoon verlof met en zonder bezoldiging.
                     </text:p>
        </text:list-item>
        <text:list-item>
          <text:p text:style-name="list.cont">Houd rekening met de bepaling dat het verlof niet eerder
                        						  ingaat dan nadat betrokkene schriftelijk heeft verklaard dat hij/zij de daaraan
                        						  verbonden voorwaarden aanvaardt.
                     </text:p>
        </text:list-item>
        <text:list-item>
          <text:p text:style-name="list.cont">Volg de regelgeving voor het verhalen van
                        						  pensioenpremies.
                     </text:p>
          <text:p text:style-name="list.cont">Pas de regelgeving voor het verhalen van pensioenpremies
                        						  aan de praktijk aan.
                     </text:p>
          <text:p text:style-name="list.cont">[<text:span text:style-name="cur">De praktijk was als volgt: op het
                           						  moment dat een detachering zonder bezoldiging werd beëindigd, keerde de
                           						  internationale organisatie het tijdens de detacheringsperiode opgespaarde
                           						  werkgeversdeel van de pensioenpremies in één keer uit aan de gedetacheerde.
                           						  In Nederland kon de gedetacheerde deze uitkering gebruiken om het
                           						  werkgeversdeel van de door het ministerie in Nederland afgedragen
                           						  pensioenpremies terug te betalen. Indien het uitgekeerde bedrag daarvoor te
                           						  laag was, werd het verschil door het ministerie kwijtgescholden. Deze gang van
                           						  zaken was niet volgens de toen geldende regelgeving, maar kwam in de praktijk
                           						  veel voor. Aangezien de kwijtschelding maar een klein deel van het te verhalen
                           						  werkgeversdeel van de pensioenpremie betrof, hebben wij indertijd de
                           						  aanbeveling gedaan om de regelgeving af te stemmen op de gangbare
                           						  praktijk.</text:span>]
                     </text:p>
        </text:list-item>
        <text:list-item>
          <text:p text:style-name="list.cont">Indien salarisachteruitgang moet worden gecompenseerd,
                        						  doe dat dan via een meer geëigend artikel of breid de regelgeving hiervoor
                        						  uit.
                     </text:p>
          <text:p text:style-name="list.cont">[<text:span text:style-name="cur">In de praktijk werden vaak ad hoc
                           						  afspraken gemaakt over het niet-invorderen van pensioenpremies, die dan als
                           						  compensatie werden gezien voor de achteruitgang in het salaris van
                           						  betrokkene</text:span>.]
                     </text:p>
        </text:list-item>
        <text:list-item>
          <text:p text:style-name="list.cont">Zorg, waar nodig door middel van regelgeving, voor een
                        						  goede rechtsgrond voor de te verstrekken vergoedingen. Zorg er tevens voor dat
                        						  daarin criteria zijn opgenomen op grond van welke regelgeving een ambtenaar in
                        						  aanmerking komt voor deze vergoedingen.
                     </text:p>
          <text:p text:style-name="list.cont">[<text:span text:style-name="cur">In de praktijk kwam het voor dat
                           						  ministeries gebruikmaakten van het Dienst Buitenlandse Zaken
                           						  Voorzieningenstelsel 2007, zonder dat hiervoor een rechtsgrond aanwezig was.
                           						  Alleen bij de Ministeries van BuZa en Economische Zaken (EZ) was deze
                           						  rechtsgrond wel aanwezig. Het ging hierbij onder meer om vergoedingen voor de
                           						  kosten van huur, gas, elektra en water, om koopkrachtcorrectie, om een
                           						  standplaatstoelage en om vergoedingen voor de kosten van onderwijs,
                           						  huispersoneel en representatie.</text:span>]
                     </text:p>
        </text:list-item>
        <text:list-item>
          <text:p text:style-name="list.cont">Indien het bevoegd gezag in individuele gevallen op goede
                        						  gronden tot het oordeel komt dat een financiële tegemoetkoming op zijn plaats
                        						  is, leg dit dan vooraf schriftelijk gemotiveerd vast.
                     </text:p>
        </text:list-item>
        <text:list-item>
          <text:p text:style-name="list.end">Geef vergoedingen bij detachering zonder bezoldiging
                        						  alleen in hoge uitzonderingsgevallen en alleen na consultatie van de
                        						  betreffende internationale organisatie.
                     </text:p>
        </text:list-item>
      </text:list>
      <text:h text:outline-level="4" text:style-name="divisiekop3">1.2.2 Verschillen tussen ambtenaren
               </text:h>
      <text:p text:style-name="algemeen">Ook hebben wij enkele aanbevelingen gedaan die betrekking
                  					 hadden op het voorkomen van verschillen tussen ambtenaren van gelijkwaardig
                  					 niveau.
               </text:p>
      <text:list text:style-name="list-style-3">
        <text:list-item>
          <text:p text:style-name="list.start">Centraliseer per ministerie de besluitvorming, zodat
                        						  ambtenaren van gelijkwaardig niveau niet onder verschillende condities worden
                        						  gedetacheerd; maak hierbij gebruik van op rijksniveau gecentraliseerde
                        						  expertise.
                     </text:p>
        </text:list-item>
        <text:list-item>
          <text:p text:style-name="list.end">Breng het vaststellen van de voorwaarden voor de
                        						  detachering (zoals salaris en vergoeding) onder bij een op rijksniveau
                        						  gecentraliseerd expertisebureau, om te voorkomen dat ambtenaren van
                        						  gelijkwaardig niveau onder verschillende condities worden gedetacheerd.
                     </text:p>
        </text:list-item>
      </text:list>
      <text:h text:outline-level="4" text:style-name="divisiekop3">1.2.3 Registratie van gedetacheerden
               </text:h>
      <text:p text:style-name="algemeen">Twee van onze aanbevelingen hadden betrekking op een betere
                  					 registratie van gedetacheerden.
               </text:p>
      <text:list text:style-name="list-style-4">
        <text:list-item>
          <text:p text:style-name="list.start">Houd bij het inrichten van het salarissysteem P-Direkt
                        						  rekening met de verschillende detacheringsmogelijkheden en geef binnen het
                        						  systeem met een code aan waar de betreffende ambtenaar is gedetacheerd en op
                        						  welke manier (bijvoorbeeld met of zonder bezoldiging), zodat
                        						  managementinformatie hierover snel kan worden samengesteld.
                     </text:p>
        </text:list-item>
        <text:list-item>
          <text:p text:style-name="list.end">Neem detacheringsinformatie op in het salarissysteem en
                        						  in de reguliere personeels- en managementinformatie.
                     </text:p>
        </text:list-item>
      </text:list>
      <text:h text:outline-level="4" text:style-name="divisiekop3">1.2.4 Beleid en stimuleringsmaatregelen
               </text:h>
      <text:p text:style-name="algemeen">Twee andere aanbevelingen hadden betrekking op het
                  					 stimuleringsbeleid rond detacheringen.
               </text:p>
      <text:list text:style-name="list-style-5">
        <text:list-item>
          <text:p text:style-name="list.start">Specificeer wat de doelstellingen van het beleid zijn.
                        						  Geef SMART 
                        						  <text:note text:id="ID-101299-d31e1221" text:note-class="footnote"><text:note-citation text:label="3">3</text:note-citation><text:note-body><text:p> SMART: specifiek, meetbaar, afgestemd,
                  								realistisch en tijdgebonden.
               </text:p></text:note-body></text:note> aan wat de rijksoverheid wil bereiken met het
                        						  «krachtig stimuleren van detacheringen».
                     </text:p>
        </text:list-item>
        <text:list-item>
          <text:p text:style-name="list.cont">Stimuleer het aantal detacheringen door concrete
                        						  maatregelen zoals:
                     </text:p>
          <text:list>
            <text:list-item>
              <text:p text:style-name="list.cont">ambtenaren standaard na vijf arbeidsjaren een
                              								detachering aanbieden;
                           </text:p>
            </text:list-item>
            <text:list-item>
              <text:p text:style-name="list.cont">een landelijke detacheringscoördinator
                              								aanstellen;
                           </text:p>
            </text:list-item>
            <text:list-item>
              <text:p text:style-name="list.cont">een bureau opzetten dat plaatsing van Nederlandse
                              								kandidaten op belangrijke internationale posities bevordert (en nauw samenwerkt
                              								met de coördinator);
                           </text:p>
            </text:list-item>
            <text:list-item>
              <text:p text:style-name="list.end">databanken opzetten voor internationale vacatures en
                              								internationaal personeel.
                           </text:p>
            </text:list-item>
          </text:list>
        </text:list-item>
      </text:list>
      <text:h text:outline-level="4" text:style-name="divisiekop3">1.2.5 Pensioenpremies
               </text:h>
      <text:p text:style-name="algemeen">Tot slot had één van onze aanbevelingen betrekking op de
                  					 aanzienlijke hoeveelheid niet-ingevorderde pensioenpremies.
               </text:p>
      <text:list text:style-name="list-style-6">
        <text:list-item>
          <text:p text:style-name="list.single">Indien om welke reden dan ook de verschuldigde
                        						  pensioenpremies (deels) niet zijn ingevorderd, overweeg dan om dit alsnog
                        						  doen.
                     </text:p>
        </text:list-item>
      </text:list>
      <text:h text:outline-level="3" text:style-name="divisiekop2">1.3 Reactie minister in 2009
               </text:h>
      <text:p text:style-name="algemeen">De minister van Binnenlandse Zaken en Koninkrijksrelaties (BZK)
                  				  heeft, mede namens haar collega-ministers, 20 maart 2009 op deel A en
                  				  24 augustus 2009 op deel B van ons rapport gereageerd.
               </text:p>
      <text:p text:style-name="algemeen">Onze conclusie dat er relatief veel mis was gegaan bij het
                  				  verstrekken van vergoedingen en mobiliteitstoeslagen verdiende volgens de
                  				  minister aanmerkelijke nuancering. De minister wees er in dit verband op dat
                  				  van de in totaal 293 gedetacheerden mét bezoldiging er maar 22 waren aan wie
                  				  een vergoeding was verstrekt die op grond van het Dienst Buitenlandse Zaken
                  				  Voorzieningenstelsel 2007 (DBZV) als onrechtmatig kon worden aangemerkt.
               </text:p>
      <text:p text:style-name="algemeen">De minister ging in haar reactie ook in op onze afzonderlijke
                  				  aanbevelingen.
               </text:p>
      <text:h text:outline-level="4" text:style-name="divisiekop3">1.3.1 Regelgeving
               </text:h>
      <text:p text:style-name="algemeen">De minister gaf aan belang te hechten aan onze aanbeveling om
                  					 arbeidsvoorwaardelijke aspecten van detachering, in het bijzonder de
                  					 vergoedingen, te harmoniseren. Zij wilde vanuit het oogpunt van goed en
                  					 zorgvuldig werkgeverschap een en ander in een nieuwe circulaire vastleggen.
                  					 Hierin zouden ook de regels rond pensioenpremies moeten worden verduidelijkt.
                  					 Verder zou deze circulaire duidelijkheid moeten scheppen over de mogelijkheden
                  					 om al dan niet gebruik te maken van het DBZV en over de noodzaak om
                  					 beslissingen over vergoedingen aan ambtenaren niet alleen vast te leggen in
                  					 beleidsregels, maar ook per individuele beslissing te motiveren.
               </text:p>
      <text:h text:outline-level="4" text:style-name="divisiekop3">1.3.2 Verschillen tussen ambtenaren
               </text:h>
      <text:p text:style-name="algemeen">De minister gaf aan onze aanbeveling om de besluitvorming
                  					 rond buitenlandse detacheringen per ministerie te centraliseren, te
                  					 interpreteren als een aansporing om in de nieuwe circulaire de condities voor
                  					 detachering scherp te omschrijven.
               </text:p>
      <text:p text:style-name="algemeen">Meer specifiek ging de minister in op de verschillen die wij
                  					 in deel B van het onderzoek hadden gesignaleerd tussen ambtenaren van het
                  					 Ministerie van BuZa en gedetacheerde ambtenaren van andere ministeries. Deze
                  					 verschillen betroffen onder andere het feit dat ambtenaren van het Ministerie
                  					 van BuZa bij detacheringen met bezoldiging via de zogeheten END-regeling (zie
                  					 kader) in het voordeel zijn ten opzichte van andere rijksambtenaren, doordat
                  					 zij ook dan voor de hogere buitenlandvergoedingen conform het DBZV in
                  					 aanmerking komen.
               </text:p>
      <text:h text:outline-level="4" text:style-name="box-quote.box_top">END-regeling
                  </text:h>
      <text:p text:style-name="alineagroep">Voor ambtenaren die als nationaal deskundigen worden
                        						  uitgezonden ten behoeve van de Europese Unie geldt de regeling Expert National
                        						  Détaché (END), in het Nederlands aangeduid als Gedetacheerde Nationale
                        						  Deskundige (GND). Deze regeling is voor het eerst vastgelegd in een besluit van
                        						  de Europese Commissie dat op 22 december 2000 in werking is getreden. Het
                        						  betreft een dagvergoeding die in 2008 € 119,39 bedroeg. Deze dagvergoeding
                        						  is bedoeld om op forfaitaire basis de verblijfskosten te dekken die de END’er
                        						  in de detacheringsplaats heeft gemaakt.
                     </text:p>
      <text:p text:style-name="alineagroep">Van het Ministerie van BuZa hebben wij vernomen dat
                        						  ambtenaren van de dienst Buitenlandse Zaken die als END’er gaan werken,
                        						  vergoedingen krijgen conform het DBZV. De dagvergoeding die zij van de Europese
                        						  Commissie krijgen dient hiermee te worden verrekend. De hogere DBZV-vergoeding
                        						  wordt volgens het Ministerie van BuZa toegekend vanuit het principe «gelijke
                        						  monniken, gelijke kappen». Men wil op die manier jaloezie, misverstanden en
                        						  negatieve energie op posten voorkomen. Wij merken op dat dit dan alleen
                        						  betrekking heeft op ambtenaren van het Ministerie van BuZa en niet op de
                        						  ambtenaren van andere ministeries. Er is op dit punt derhalve geen sprake van
                        						  een rijksbreed beleid.
                     </text:p>
      <text:p text:style-name="alineagroep.end">Ten slotte is er ook de variant «cost free END».
                        						  Hierbij worden zowel het salaris als de dagvergoeding voor uitzending volledig
                        						  door het uitzendende ministerie gedragen in plaats van door de Europese
                        						  Commissie. Voor de ambtenaar zelf maakt dit geen verschil. Deze variant werd
                        						  alleen door het Ministerie van BuZa gebruikt.
                     </text:p>
      <text:p text:style-name="alineagroep">De minister van BZK verklaarde in haar reactie deze gang
                     						van zaken door erop te wijzen dat ambtenaren van het Ministerie van BuZa een
                     						andere rechtspositie hebben. Daarnaast wees zij erop dat artikel 69 van het
                     						Algemeen Rijksambtenarenreglement (ARAR) ruimte biedt om door ambtenaren
                     						gemaakte kosten naar billijkheid te vergoeden. Het Ministerie van EZ heeft op
                     						grond van dit artikel in 2007 een regeling gemaakt voor het van overeenkomstige
                     						toepassing verklaren van het DBZV (EZ, 2007).
                  </text:p>
      <text:p text:style-name="alineagroep.end">De minister stelde verder vast dat uit het onderzoek bleek
                     						dat het DBZV niet eenduidig werd toegepast. Zij stelde vast dat dit niet in
                     						overeenstemming was met een aanbeveling uit haar eigen circulaire van april
                     						2007 over de END-regeling. Daarin staat dat het DBZV alleen mag worden
                     						toegepast op ambtenaren van het Ministerie van BuZa. Zij wilde bezien wat kon
                     						worden gedaan om die eenduidigheid alsnog te bewerkstellingen.
                  </text:p>
      <text:h text:outline-level="4" text:style-name="divisiekop3">1.3.3 Registratie van gedetacheerden
               </text:h>
      <text:p text:style-name="algemeen">In antwoord op onze aanbeveling om gedetacheerden als zodanig
                  					 te registreren in het salarissysteem P-Direkt, zegde de minister toe dat zij de
                  					 P-Direkt-organisatie de mogelijkheden hiervoor zou laten onderzoeken. Zo zouden
                  					 ministeries internationaal gedetacheerde ambtenaren beter kunnen volgen en
                  					 daarover (beleids)informatie kunnen samenstellen.
               </text:p>
      <text:h text:outline-level="4" text:style-name="divisiekop3">1.3.4 Beleid en stimuleringsmaatregelen
               </text:h>
      <text:p text:style-name="alineagroep">De minister vond onze constatering dat het
                     						stimuleringsbeleid rond internationale detacheringen feitelijk niet meer omvat
                     						dan de doelstelling om detacheringen te stimuleren en dat concretisering
                     						daarvan in termen van streefcijfers en voorgenomen activiteiten ontbreken, een
                     						«heldere boodschap».
                  </text:p>
      <text:p text:style-name="alineagroep.end">Inmiddels echter was volgens de minister, met de komst van
                     						het Programma Vernieuwing Rijksdienst (BZK, 2007) het streven naar meer
                     						detacheringen in een breder perspectief ter hand genomen. De minister gaf aan
                     						onze conclusies en aanbeveling in dat kader nader te bezien.
                  </text:p>
      <text:h text:outline-level="4" text:style-name="divisiekop3">1.3.5 Pensioenpremies
               </text:h>
      <text:p text:style-name="alineagroep">De minister ging in haar reactie ten slotte nog in op het
                     						punt van het niet-invorderen van pensioenpremies waarover voorafgaand aan de
                     						detachering met de betrokkene was afgesproken dat deze wél zouden worden
                     						verhaald. Zij gaf aan het met ons eens te zijn dat invordering zo mogelijk
                     						alsnog moest gebeuren. Daarbij zouden beginselen van behoorlijk bestuur en
                     						juridische kaders volgens haar bepalend zijn voor de mogelijkheden.
                  </text:p>
      <text:p text:style-name="alineagroep.end">Over de resultaten hiervan hebben wij uitgebreid
                     						gerapporteerd in ons rapport <text:span text:style-name="cur">Rijk verantwoord 2009</text:span>
                     						(Algemene Rekenkamer, 2010). Daarin was de volgende tabel opgenomen:
                  </text:p>
      <text:p text:style-name="Caption">Tabel 1. Bevindingen volgen invorderen
                     						pensioenpremies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Ministerie </text:p>
            </table:table-cell>
            <table:table-cell office:value-type="string">
              <text:p text:style-name="Table_20_Heading_Right">Totaal</text:p>
            </table:table-cell>
            <table:table-cell office:value-type="string">
              <text:p text:style-name="Table_20_Heading_Right">Betaald</text:p>
            </table:table-cell>
            <table:table-cell office:value-type="string">
              <text:p text:style-name="Table_20_Heading_Right">Verjaard</text:p>
            </table:table-cell>
            <table:table-cell office:value-type="string">
              <text:p text:style-name="Table_20_Heading_Right">Kwijtgescholden</text:p>
            </table:table-cell>
          </table:table-row>
        </table:table-header-rows>
        <table:table-row>
          <table:table-cell office:value-type="string">
            <text:p text:style-name="Table_20_Contents_Left">Binnenlandse Zaken en Koninkrijksrelaties</text:p>
          </table:table-cell>
          <table:table-cell office:value-type="string">
            <text:p text:style-name="Table_20_Contents_Right">17 277 (1)</text:p>
          </table:table-cell>
          <table:table-cell office:value-type="string">
            <text:p text:style-name="Table_20_Contents_Right">17 277 (1)</text:p>
          </table:table-cell>
          <table:table-cell office:value-type="string"/>
          <table:table-cell office:value-type="string"/>
        </table:table-row>
        <table:table-row>
          <table:table-cell office:value-type="string">
            <text:p text:style-name="Table_20_Contents_Left">Buitenlandse Zaken</text:p>
          </table:table-cell>
          <table:table-cell office:value-type="string">
            <text:p text:style-name="Table_20_Contents_Right">45 525 (5)</text:p>
          </table:table-cell>
          <table:table-cell office:value-type="string">
            <text:p text:style-name="Table_20_Contents_Right">20 376 (3)</text:p>
          </table:table-cell>
          <table:table-cell office:value-type="string">
            <text:p text:style-name="Table_20_Contents_Right">25 149 (2)</text:p>
          </table:table-cell>
          <table:table-cell office:value-type="string"/>
        </table:table-row>
        <table:table-row>
          <table:table-cell office:value-type="string">
            <text:p text:style-name="Table_20_Contents_Left">Defensie</text:p>
          </table:table-cell>
          <table:table-cell office:value-type="string">
            <text:p text:style-name="Table_20_Contents_Right">40 847 (5)</text:p>
          </table:table-cell>
          <table:table-cell office:value-type="string">
            <text:p text:style-name="Table_20_Contents_Right">40 847 (5)</text:p>
          </table:table-cell>
          <table:table-cell office:value-type="string"/>
          <table:table-cell office:value-type="string"/>
        </table:table-row>
        <table:table-row>
          <table:table-cell office:value-type="string">
            <text:p text:style-name="Table_20_Contents_Left">Economische Zaken</text:p>
          </table:table-cell>
          <table:table-cell office:value-type="string">
            <text:p text:style-name="Table_20_Contents_Right">36 235 (5)</text:p>
          </table:table-cell>
          <table:table-cell office:value-type="string">
            <text:p text:style-name="Table_20_Contents_Right">33 765 (4)</text:p>
          </table:table-cell>
          <table:table-cell office:value-type="string"/>
          <table:table-cell office:value-type="string">
            <text:p text:style-name="Table_20_Contents_Right">2 470 (1)</text:p>
          </table:table-cell>
        </table:table-row>
        <table:table-row>
          <table:table-cell office:value-type="string">
            <text:p text:style-name="Table_20_Contents_Left">Financiën</text:p>
          </table:table-cell>
          <table:table-cell office:value-type="string">
            <text:p text:style-name="Table_20_Contents_Right">167 205 (11)</text:p>
          </table:table-cell>
          <table:table-cell office:value-type="string">
            <text:p text:style-name="Table_20_Contents_Right">50 177 (6)</text:p>
          </table:table-cell>
          <table:table-cell office:value-type="string">
            <text:p text:style-name="Table_20_Contents_Right">14 433 (2)</text:p>
          </table:table-cell>
          <table:table-cell office:value-type="string">
            <text:p text:style-name="Table_20_Contents_Right">102 595 (3)</text:p>
          </table:table-cell>
        </table:table-row>
        <table:table-row>
          <table:table-cell office:value-type="string">
            <text:p text:style-name="Table_20_Contents_Left">Justitie</text:p>
          </table:table-cell>
          <table:table-cell office:value-type="string">
            <text:p text:style-name="Table_20_Contents_Right">241 291 (8)</text:p>
          </table:table-cell>
          <table:table-cell office:value-type="string">
            <text:p text:style-name="Table_20_Contents_Right">168 727 (4)</text:p>
          </table:table-cell>
          <table:table-cell office:value-type="string">
            <text:p text:style-name="Table_20_Contents_Right">31 210 (3)</text:p>
          </table:table-cell>
          <table:table-cell office:value-type="string">
            <text:p text:style-name="Table_20_Contents_Right">41 354 (1)</text:p>
          </table:table-cell>
        </table:table-row>
        <table:table-row>
          <table:table-cell office:value-type="string">
            <text:p text:style-name="Table_20_Contents_Left">Landbouw, Natuur en Voedselkwaliteit</text:p>
          </table:table-cell>
          <table:table-cell office:value-type="string">
            <text:p text:style-name="Table_20_Contents_Right">97 603 (5)</text:p>
          </table:table-cell>
          <table:table-cell office:value-type="string">
            <text:p text:style-name="Table_20_Contents_Right">35 905 (2)</text:p>
          </table:table-cell>
          <table:table-cell office:value-type="string">
            <text:p text:style-name="Table_20_Contents_Right">61 698 (3)</text:p>
          </table:table-cell>
          <table:table-cell office:value-type="string"/>
        </table:table-row>
        <table:table-row>
          <table:table-cell office:value-type="string">
            <text:p text:style-name="Table_20_Contents_Left">Sociale Zaken en Werkgelegenheid</text:p>
          </table:table-cell>
          <table:table-cell office:value-type="string">
            <text:p text:style-name="Table_20_Contents_Right">18 505 (1)</text:p>
          </table:table-cell>
          <table:table-cell office:value-type="string">
            <text:p text:style-name="Table_20_Contents_Right">18 505 (1)</text:p>
          </table:table-cell>
          <table:table-cell office:value-type="string"/>
          <table:table-cell office:value-type="string"/>
        </table:table-row>
        <table:table-row>
          <table:table-cell office:value-type="string">
            <text:p text:style-name="Table_20_Contents_Left">Volkshuisvesting, Ruimtelijke Ordening en Milieu</text:p>
          </table:table-cell>
          <table:table-cell office:value-type="string">
            <text:p text:style-name="Table_20_Contents_Right">269 777 (13)</text:p>
          </table:table-cell>
          <table:table-cell office:value-type="string">
            <text:p text:style-name="Table_20_Contents_Right">101 566 (7)</text:p>
          </table:table-cell>
          <table:table-cell office:value-type="string">
            <text:p text:style-name="Table_20_Contents_Right">112 676 (2)</text:p>
          </table:table-cell>
          <table:table-cell office:value-type="string">
            <text:p text:style-name="Table_20_Contents_Right">55 535 (4)</text:p>
          </table:table-cell>
        </table:table-row>
        <table:table-row>
          <table:table-cell office:value-type="string">
            <text:p text:style-name="Table_20_Contents_Left">Totaal</text:p>
          </table:table-cell>
          <table:table-cell office:value-type="string">
            <text:p text:style-name="Table_20_Contents_Right">934 265 (54)</text:p>
          </table:table-cell>
          <table:table-cell office:value-type="string">
            <text:p text:style-name="Table_20_Contents_Right">487 145 (33)</text:p>
          </table:table-cell>
          <table:table-cell office:value-type="string">
            <text:p text:style-name="Table_20_Contents_Right">245 166 (12)</text:p>
          </table:table-cell>
          <table:table-cell office:value-type="string">
            <text:p text:style-name="Table_20_Contents_Right">201 954 (9)</text:p>
          </table:table-cell>
        </table:table-row>
        <table:table-row>
          <table:table-cell office:value-type="string">
            <text:p text:style-name="Table_20_Contents_Left">In procenten</text:p>
          </table:table-cell>
          <table:table-cell office:value-type="string">
            <text:p text:style-name="Table_20_Contents_Right">100%</text:p>
          </table:table-cell>
          <table:table-cell office:value-type="string">
            <text:p text:style-name="Table_20_Contents_Right">52,2%</text:p>
          </table:table-cell>
          <table:table-cell office:value-type="string">
            <text:p text:style-name="Table_20_Contents_Right">26,2%</text:p>
          </table:table-cell>
          <table:table-cell office:value-type="string">
            <text:p text:style-name="Table_20_Contents_Right">21,6%</text:p>
          </table:table-cell>
        </table:table-row>
      </table:table>
      <text:p/>
      <text:p text:style-name="alineagroep">Uit de tabel blijkt dat iets meer dan de helft, namelijk
                     						€ 487 145, alsnog is ingevorderd. Iets meer dan een kwart van het bedrag, te
                     						weten € 245 166, bleek niet meer invorderbaar te zijn vanwege een
                     						verjaringstermijn van vijf jaar.
                  </text:p>
      <text:p text:style-name="alineagroep.end">In de kolom «kwijtgescholden» zijn de gevallen verzameld
                     						waarbij de invordering niet heeft plaatsgevonden om andere redenen dan een
                     						verjaringstermijn van vijf jaar. In vier gevallen bleken er achteraf toch
                     						afspraken gemaakt te zijn: tweemaal over het werkgeversdeel en tweemaal over
                     						het werknemersdeel. Eénmaal werd een brief overgelegd waaruit bleek dat het
                     						werkgeversdeel uit coulanceoverwegingen indertijd was kwijtgescholden. In één
                     						geval bleek de betreffende ambtenaar in dienst van de Europese Commissie te
                     						zijn getreden. In één geval bleek een lacune in de schuldbekentenis te zijn
                     						aangegrepen om niet te hoeven betalen. Verder is overlijden aangevoerd en in
                     						één geval werd ten onrechte een verjaringstermijn van twee in plaats van vijf
                     						jaar gehanteerd.
                  </text:p>
      <text:h text:outline-level="2" text:style-name="divisiekop1">2 STAND VAN ZAKEN 2010: OPVOLGING AANBEVELINGEN
               </text:h>
      <text:p text:style-name="algemeen">Naar aanleiding van ons onderzoek uit 2009 is op 24 augustus
                  				2010 in de Staatscourant nieuwe regelgeving gepubliceerd in de circulaire
                  				«Buitengewoon verlof in verband met het vervullen van een functie bij een
                  				internationale volkenrechtelijke organisatie». In deze regelgeving is rekening
                  				gehouden met een groot deel van onze aanbevelingen. Een aantal van onze
                  				aanbevelingen is rechtstreeks verwerkt in de regelgeving.
               </text:p>
      <text:h text:outline-level="3" text:style-name="divisiekop2">2.1 Regelgeving
               </text:h>
      <text:p text:style-name="algemeen">Met de publicatie van de circulaire «Buitengewoon verlof in
                  				  verband met het vervullen van een functie bij een internationale
                  				  volkenrechtelijke organisatie» in augustus 2010 zijn onze aanbevelingen over
                  				  de regelgeving grotendeels opgevolgd. Er wordt onderscheid gemaakt tussen
                  				  buitengewoon verlof zonder behoud van bezoldiging en buitengewoon verlof met
                  				  behoud van bezoldiging. Buitengewoon verlof zonder behoud van bezoldiging wordt
                  				  verleend wanneer de ambtenaar formeel in dienst treedt van de internationale
                  				  organisatie. Met het oog op de eigen onafhankelijkheid schrijft het beleid van
                  				  deze organisaties vaak voor dat de betrokken ambtenaar geen bezoldiging en ook
                  				  geen vergoedingen meer mag ontvangen van de overheidswerkgever waar hij of zij
                  				  op dat moment in dienst is.
               </text:p>
      <text:p text:style-name="alineagroep">Buitengewoon verlof met behoud van bezoldiging kan alleen
                     					 worden verleend als de internationale organisatie daartegen geen bezwaar heeft
                     					 en de ambtenaar geen betaald dienstverband met die organisatie aangaat
                     					 (Staatscourant nr. 13076, § 3 en 4). Wanneer de betrokken ambtenaar een
                     					 buitengewoon verlof aangaat, moet hij/zij de daaraan verbonden voorwaarden
                     					 aanvaarden. In de circulaire is opgenomen dat het de voorkeur heeft dat de
                     					 ambtenaar de voorwaarden voorafgaand aan het verlof accepteert door
                     					 ondertekening of elektronische autorisatie, of eventueel door niet binnen zes
                     					 weken bezwaar in te dienen tegen het besluit. Het ARAR (artikel 34) en het
                     					 Reglement Dienst Buitenlandse Zaken (RDBZ, artikel 46) moeten hiervoor nog
                     					 worden aangepast.
                  </text:p>
      <text:p text:style-name="alineagroep.end">In de circulaire zijn ook bepalingen opgenomen over
                     					 pensioenpremies. Hierin is onder meer vastgelegd dat het bevoegd gezag ervoor
                     					 moet zorgdragen dat de door de ambtenaar verschuldigde ABP-premie ook
                     					 daadwerkelijk wordt ingevorderd. In geval van buitengewoon verlof met behoud
                     					 van bezoldiging blijft het werkgeversdeel voor het bevoegde gezag, tenzij de
                     					 ambtenaar een vergoeding voor pensioenopbouw ontvangt van de internationale
                     					 organisatie. In geval van buitengewoon verlof zonder behoud van bezoldiging
                     					 wordt ook het werkgeversdeel op de ambtenaren verhaald. Het verhalen van de
                     					 pensioenpremies vindt in principe maandelijks plaats, maar het bevoegd gezag
                     					 kan ook een regeling treffen om pas na afloop van de detachering het gehele
                     					 bedrag te verhalen.
                  </text:p>
      <text:p text:style-name="algemeen">Regelgeving rond vergoedingen, tegemoetkomingen of
                  				  schadeloosstellingen is opgenomen in artikel 77 RDBZ en artikel 69 ARAR. In de
                  				  circulaire wordt aanbevolen om door middel van een beleidsregel of
                  				  ministeriële regeling (met instemming van de staatssecretaris van BZK) vast te
                  				  stellen in welke gevallen en in hoeverre uitvoering wordt gegeven aan artikel
                  				  69 ARAR. 
                  				  <text:note text:id="ID-101299-d31e2149" text:note-class="footnote"><text:note-citation text:label="4">4</text:note-citation><text:note-body><text:p> Hierin staat dat de minister «naar billijkheid» de
                  						ambtenaar schadeloos kan stellen, kosten kan vergoeden of een geldelijke
                  						tegemoetkoming kan verlenen. 
               </text:p></text:note-body></text:note> Er zijn geen criteria opgenomen op grond van welke regel
                  				  een ambtenaar in aanmerking komt voor deze vergoedingen. In de regelgeving is
                  				  vastgelegd dat als een ambtenaar zonder bezoldiging (aanvullende)
                  				  voorzieningen ontvangt, de internationale organisatie moet worden
                  				  geconsulteerd.
               </text:p>
      <text:p text:style-name="algemeen">Het bevoegd gezag kan gebruikmaken van de bevoegdheid om af te
                  				  wijken van de regelgeving, mits dit gemotiveerd gebeurt en deze mogelijkheid
                  				  niet expliciet is uitgesloten. Afwijken van regelgeving kan alleen aan de orde
                  				  zijn wanneer het stimuleringsbeleid van het kabinet rond detacheringen op
                  				  gespannen voet staat met strikte toepassing van de regelgeving.
               </text:p>
      <text:h text:outline-level="3" text:style-name="divisiekop2">2.2 Verschillen tussen ambtenaren
               </text:h>
      <text:p text:style-name="algemeen">In ons onderzoek van 2009 constateerden wij dat er grote
                  				  verschillen in vergoedingen bestonden tussen de verschillende departementen.
                  				  Ambtenaren van het Ministerie van BuZa zijn ten opzichte van de overige
                  				  rijksambtenaren in het voordeel bij detacheringen met bezoldiging via de
                  				  END-regeling, zo stelden wij vast, doordat zij ook dan voor de hogere
                  				  buitenlandvergoedingen conform het DBZV in aanmerking komen.
               </text:p>
      <text:p text:style-name="algemeen">De verklaring die het Ministerie van BuZa hiervoor gaf was dat
                  				  er anders rechtsongelijkheid zou ontstaan ten opzichte van bij ambassades
                  				  gedetacheerde BuZa-ambtenaren, die sowieso voor een vergoeding conform het DBZV
                  				  in aanmerking komen. Hierbij werd onzes inziens over het hoofd gezien dat er
                  				  nog wel sprake was van rechtsongelijkheid ten opzichte van gedetacheerde
                  				  ambtenaren van andere ministeries. Bovendien nemen departementen in gevallen
                  				  waarin de END-regeling van toepassing kan zijn maar niet wordt toegepast,
                  				  onnodig kosten voor rijksrekening, zo stelden wij in ons rapport van 2009.
               </text:p>
      <text:p text:style-name="algemeen">Om meer eenduidigheid te bereiken rond de toepassing van het
                  				  DBZV bij de END-regeling, is in de circulaire van augustus 2010 regelgeving op
                  				  dit punt opgenomen. Zo omvat de nieuwe regelgeving onder andere de variant
                  				  «cost free END». In deze variant worden zowel de bezoldiging als alle
                  				  vergoedingen (exclusief kosten van dienstreizen) door het uitzendende
                  				  ministerie gedragen. Voor ambtenaren van het Ministerie van BuZa wordt ook hier
                  				  het DBZV 2007 
                  				  <text:note text:id="ID-101299-d31e2213" text:note-class="footnote"><text:note-citation text:label="5">5</text:note-citation><text:note-body><text:p> Dienst Buitenlandse Zaken
                  						Vergoedingenstelsel.
               </text:p></text:note-body></text:note> toegepast (Staatscourant nr. 13076, § 7). Op deze manier
                  				  is in de regelgeving verwerkt dat BuZa-ambtenaren vergoedingen krijgen op basis
                  				  van het DBZV, terwijl andere ambtenaren in vergelijkbare situaties vergoedingen
                  				  krijgen op basis van de END-regeling.
               </text:p>
      <text:p text:style-name="alineagroep">In de praktijk gaat het bij het Ministerie van BuZa om vijf
                     					 detacheringen (peildatum 1 september 2010) waarbij deze variant wordt
                     					 toegepast. De betreffende ambtenaren maken inderdaad allemaal gebruik van het
                     					 DBZV.
                  </text:p>
      <text:p text:style-name="alineagroep.end">Daarnaast blijkt de «cost-free END»-mogelijkheid ook buiten
                     					 het Ministerie van BuZa te worden toegepast, namelijk bij de Ministeries van
                     					 VenW (2), VWS (1) en VROM (2) (peildatum 1 september 2010). Overigens wordt in
                     					 deze gevallen het DBZV niet toegepast; de END-vergoeding wordt hier door het
                     					 departement zelf gedragen. Hoewel deze constructie volgens de regels is
                     					 toegestaan, hadden wij het beter gevonden als deze kosten door de Europese Unie
                     					 zouden worden gedragen. Nu komen de kosten voor rijksrekening.
                  </text:p>
      <text:p text:style-name="alineagroep">Ook het verstrekken van vergoedingen op basis van het DBZV
                     					 zonder rechtsgrond blijkt nog voor te komen. Het Ministerie van OCW heeft aan
                     					 drie gedetacheerden DBZV-vergoedingen toegekend. De Ministeries van LNV en VenW
                     					 hebben ieder aan één gedetacheerde een DBZV-vergoeding toegekend (peildatum
                     					 1 september 2010).
                  </text:p>
      <text:p text:style-name="alineagroep.end">In totaal ontvangen er binnen het Rijk dus vijf in het
                     					 buitenland gedetacheerde ambtenaren een vergoeding op basis van het DBZV zonder
                     					 dat hier een rechtsgrond voor is. Overigens vermeldt het Ministerie van OCW dat
                     					 het bij alle detacheringen, met uitzondering van de END’ers, de DBZV-regeling
                     					 van het Ministerie van BuZa hanteert. Deze vermelding is echter niet terug te
                     					 voeren op formele regelgeving.
                  </text:p>
      <text:p text:style-name="algemeen">Bij het Ministerie van VWS is met één gedetacheerde ambtenaar
                  				  afgesproken dat het werknemersdeel van de pensioenpremie niet zal worden
                  				  ingevorderd. Dit is in strijd met de regelgeving. Tussen de regelingen die de
                  				  gedetacheerden genieten bestaan derhalve nog steeds verschillen. Verder houdt
                  				  de nieuwe regelgeving geen rekening met gevallen buiten het Ministerie van BuZa
                  				  waarin DBZV-vergoedingen worden verstrekt.
               </text:p>
      <text:p text:style-name="alineagroep">Wij hebben geen organisatorische wijzigingen gesignaleerd in
                     					 relatie tot het detacheringsbeleid. Ook is er geen op rijksniveau
                     					 gecentraliseerd expertisebureau ingesteld om te voorkomen dat ambtenaren van
                     					 gelijkwaardig niveau onder verschillende condities worden gedetacheerd. Wel
                     					 zijn er, door het Ministerie van BuZa, twee werkgroepen opgericht die zich met
                     					 deze problematiek bezighouden, namelijk de werkgroep Verbeterde afstemming in
                     					 Den Haag en de werkgroep Versterking personele uitwisseling.
                  </text:p>
      <text:p text:style-name="alineagroep.end">De werkgroep Versterking personele uitwisseling heeft een
                     					 voorstel gedaan om te komen tot interdepartementale uitwisseling (zowel stages
                     					 als detacheringen) rond internationaal georiënteerde functies. In dit kader
                     					 gaat begin 2011 een proefproject van start.
                  </text:p>
      <text:h text:outline-level="3" text:style-name="divisiekop2">2.3 Registratie van gedetacheerden
               </text:h>
      <text:p text:style-name="alineagroep">Naar aanleiding van onze aanbevelingen op het punt van de
                     					 registratie van in het buitenland gedetacheerde ambtenaren heeft het Ministerie
                     					 van BZK een «casestudy» laten uitvoeren naar de mogelijkheden hiertoe.
                     					 Hierbij zijn de drie bij het Rijk in gebruik zijnde systemen van P-Direkt
                     					 onderzocht: het salarissysteem, het HR-systeem 
                     					 <text:note text:id="ID-101299-d31e2294" text:note-class="footnote"><text:note-citation text:label="6">6</text:note-citation><text:note-body><text:p> HR: human resources.</text:p></text:note-body></text:note> en het personeelsdossier. De conclusie van deze
                     					 casestudy was dat er weliswaar registratievormen bestaan voor
                     					 buitenlanddetacheringen, maar dat deze niet adequaat zijn in het licht van onze
                     					 aanbevelingen.
                  </text:p>
      <text:p text:style-name="alineagroep.end">Uit de casestudy kwam ook naar voren dat het mogelijk is om
                     					 alle detacheringen (dus niet alleen buitenlandse detacheringen) eenduidig en
                     					 gestandaardiseerd vast te leggen. De contracthouders zouden opdracht moeten
                     					 geven voor een systeemwijziging. Op dit moment onderzoekt het Ministerie van
                     					 BZK welke wijzigingen wenselijk zijn. Gekeken wordt onder meer naar uitbreiding
                     					 van het formulier «Buitengewoon verlof». 
                     					 <text:note text:id="ID-101299-d31e2307" text:note-class="footnote"><text:note-citation text:label="7">7</text:note-citation><text:note-body><text:p> Ook wordt gekeken naar aanpassing van de
                  						  loon-componenten buitenlandvergoedingen.
               </text:p></text:note-body></text:note> 
                  </text:p>
      <text:p text:style-name="algemeen">Bij een aantal ministeries is inmiddels al sprake van centrale
                  				  registratie. Dit is het geval bij de Ministeries van BZK, BuZa, Financiën en
                  				  VROM. De Ministeries van EZ en SZW hebben een centrale registratie waar alleen
                  				  de END’ers worden geregistreerd.
               </text:p>
      <text:h text:outline-level="3" text:style-name="divisiekop2">2.4 Beleid en stimuleringsmaatregelen
               </text:h>
      <text:p text:style-name="algemeen">Naar aanleiding van onze aanbeveling om het aantal
                  				  detacheringen te stimuleren, zijn rijksbreed enkele stimulerende maatregelen
                  				  genomen:
               </text:p>
      <text:list text:style-name="list-style-7">
        <text:list-item>
          <text:p text:style-name="list.start">het al genoemde proefproject van de werkgroep Versterking
                        						personele uitwisseling met internationaal georiënteerde functies (stages,
                        						detacheringen) dat begin 2011 van start gaat;
                     </text:p>
        </text:list-item>
        <text:list-item>
          <text:p text:style-name="list.cont">de rijksbrede beschikbaarstelling, in het kader van het
                        						Programma Vernieuwing Rijksdienst, van twintig fte’s (zonder geld) 
                        						<text:note text:id="ID-101299-d31e2369" text:note-class="footnote"><text:note-citation text:label="8">8</text:note-citation><text:note-body><text:p> Er zijn wel «stoelen» voor deze mensen, maar
                  							 het geld moet vrijkomen door andere fte’s niet in te vullen. Dat wil zeggen
                  							 dat deze fte’s buiten de taakstelling zijn gehouden.
               </text:p></text:note-body></text:note> buiten het «dubbel slot» 
                        						<text:note text:id="ID-101299-d31e2379" text:note-class="footnote"><text:note-citation text:label="9">9</text:note-citation><text:note-body><text:p> Dubbel slot: de combinatie van zowel een
                  							 personele als een financiële taakstelling. 
               </text:p></text:note-body></text:note> om, te gebruiken door departementen die boven op hun
                        						END’ers nog extra mensen in Brussel willen plaatsen (hiervan is in 2010
                        						overigens geen gebruikgemaakt);
                     </text:p>
        </text:list-item>
        <text:list-item>
          <text:p text:style-name="list.end">het besluit om te komen tot een uniforme studiefaciliteit
                        						voor de voorbereiding op het toelatingsexamen voor potentiële EU-ambtenaren
                        						(zie kader).
                     </text:p>
        </text:list-item>
      </text:list>
      <text:h text:outline-level="3" text:style-name="box-quote.box_top">Studiefaciliteit voor het «concours»
                  </text:h>
      <text:p text:style-name="alineagroep">Op 14 juli 2010 heeft het SG-overleg een voorstel aanvaard
                        						van de Hoogambtelijke Werkgroep EU-benoemingen om te komen tot een uniforme
                        						studiefaciliteit voor de voorbereiding op het «concours»: het
                        						toelatingsexamen voor potentiële EU-ambtenaren.
                     </text:p>
      <text:p text:style-name="alineagroep">De voorgestane faciliteit kent vijf studieverlofdagen en
                        						een vergoeding voor reis- en cursuskosten. Daarmee is de voorziening iets
                        						ruimer dan waarin artikel 59 van het ARAR standaard voorziet, maar levert daar
                        						geen strijd mee op. Het bieden van een dergelijke uniforme faciliteit is in
                        						overeenstemming met het algemene beleid om de aanwezigheid van Nederlanders in
                        						internationale organisaties te bevorderen.
                     </text:p>
      <text:p text:style-name="alineagroep.end">Het SG-overleg heeft besloten dat op de voorgestelde wijze
                        						studiefaciliteiten zullen worden toegekend aan de doelgroep. De minister van
                        						BZK zal begin 2011 een circulaire uitbrengen om de eenvormige werkwijze voor de
                        						toekenning van faciliteiten te bevorderen en het gebruik te stimuleren. Dan zal
                        						ook blijken hoe de doelgroep is gedefinieerd en hoeveel mensen hier gebruik van
                        						kunnen maken.
                     </text:p>
      <text:p text:style-name="alineagroep">Het Ministerie van Financiën heeft ons desgevraagd laten
                     					 weten dat het actief werft als vacatures een belang hebben voor het
                     					 departement. Het Ministerie van SZW hanteert een gericht beleid ten aanzien van
                     					 END-plaatsingen. Opvallend is dat het Ministerie van SZW tevens aangeeft
                     					 terughoudend te zijn als het gaat om aantallen detacheringen.
                  </text:p>
      <text:p text:style-name="alineagroep.end">Bij het Ministerie van VWS bestaat sinds februari 2010 een
                     					 werkgroep Buitenlanddetacheringen, die onder leiding staat van de
                     					 plaatsvervangend SG. Deze werkgroep houdt zich bezig met het ontwikkelen van
                     					 het strategisch internationaal detacheren vanuit dit ministerie.
                  </text:p>
      <text:p text:style-name="algemeen">Aan onze aanbeveling om de doelstelling van het beleid nader te
                  				  specificeren heeft het kabinet geen opvolging gegeven. Wat het kabinet precies
                  				  wil bereiken met het stimuleringsbeleid is zodoende nog steeds
                  				  onduidelijk.
               </text:p>
      <text:h text:outline-level="2" text:style-name="divisiekop1">3 AANTAL GEDETACHEERDEN IN 2010
               </text:h>
      <text:p text:style-name="alineagroep">In het kader van dit terugblikonderzoek zijn wij nagegaan
                     				  hoeveel rijksambtenaren er, met dan wel zonder bezoldiging, op 1 september
                     				  2010 gedetacheerd waren bij een internationale organisatie.
                  </text:p>
      <text:p text:style-name="alineagroep.end">Ons vorige onderzoek besloeg de periode januari 2002–1 juni
                     				  2008. Om een vergelijking tussen de aantallen ambtenaren mogelijk te maken
                     				  hebben wij ons bij de telling in 2010 beperkt tot de rijksambtenaren die op
                     				  1 september 2010 gedetacheerd waren. In het oorspronkelijke rapport hadden we
                     				  opgenomen welke ambtenaren gedetacheerd waren in de periode 1 januari
                     				  2002–1 juni 2008. In dit rapport zijn alleen de gedetacheerden opgenomen op
                     				  één peildatum, te weten 1 juni 2008.
                  </text:p>
      <text:p text:style-name="algemeen">In onderstaande tabellen hebben wij voor de ministeries en de
                  				Hoge Colleges van Staat opgenomen hoeveel medewerkers op bovengenoemde data in
                  				het buitenland waren gedetacheerd. Bij de detacheringen zonder bezoldiging is
                  				het beeld zoals weergegeven in tabel 2.
               </text:p>
      <text:p text:style-name="Caption">Tabel 2. Aantal gedetacheerde rijksambtenaren zonder
                     				  bezoldiging op 1 september 2010 en 1 juni 2008
                  </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Ministerie</text:p>
            </table:table-cell>
            <table:table-cell office:value-type="string">
              <text:p text:style-name="Table_20_Heading_Right">2010</text:p>
            </table:table-cell>
            <table:table-cell office:value-type="string">
              <text:p text:style-name="Table_20_Heading_Right">2008</text:p>
            </table:table-cell>
          </table:table-row>
        </table:table-header-rows>
        <table:table-row>
          <table:table-cell office:value-type="string">
            <text:p text:style-name="Table_20_Contents_Left">Hoge Colleges van Staat</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lgemene Zak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nnenlandse Zaken en Koninkrijksrelaties</text:p>
          </table:table-cell>
          <table:table-cell office:value-type="string">
            <text:p text:style-name="Table_20_Contents_Right">7</text:p>
          </table:table-cell>
          <table:table-cell office:value-type="string">
            <text:p text:style-name="Table_20_Contents_Right">2</text:p>
          </table:table-cell>
        </table:table-row>
        <table:table-row>
          <table:table-cell office:value-type="string">
            <text:p text:style-name="Table_20_Contents_Left">Buitenlandse Zaken</text:p>
          </table:table-cell>
          <table:table-cell office:value-type="string">
            <text:p text:style-name="Table_20_Contents_Right">13</text:p>
          </table:table-cell>
          <table:table-cell office:value-type="string">
            <text:p text:style-name="Table_20_Contents_Right">17</text:p>
          </table:table-cell>
        </table:table-row>
        <table:table-row>
          <table:table-cell office:value-type="string">
            <text:p text:style-name="Table_20_Contents_Left">Defensie</text:p>
          </table:table-cell>
          <table:table-cell office:value-type="string">
            <text:p text:style-name="Table_20_Contents_Right">3</text:p>
          </table:table-cell>
          <table:table-cell office:value-type="string">
            <text:p text:style-name="Table_20_Contents_Right">15</text:p>
          </table:table-cell>
        </table:table-row>
        <table:table-row>
          <table:table-cell office:value-type="string">
            <text:p text:style-name="Table_20_Contents_Left">Economische Zaken</text:p>
          </table:table-cell>
          <table:table-cell office:value-type="string">
            <text:p text:style-name="Table_20_Contents_Right">4</text:p>
          </table:table-cell>
          <table:table-cell office:value-type="string">
            <text:p text:style-name="Table_20_Contents_Right">10</text:p>
          </table:table-cell>
        </table:table-row>
        <table:table-row>
          <table:table-cell office:value-type="string">
            <text:p text:style-name="Table_20_Contents_Left">Financiën</text:p>
          </table:table-cell>
          <table:table-cell office:value-type="string">
            <text:p text:style-name="Table_20_Contents_Right">5</text:p>
          </table:table-cell>
          <table:table-cell office:value-type="string">
            <text:p text:style-name="Table_20_Contents_Right">8</text:p>
          </table:table-cell>
        </table:table-row>
        <table:table-row>
          <table:table-cell office:value-type="string">
            <text:p text:style-name="Table_20_Contents_Left">Justitie</text:p>
          </table:table-cell>
          <table:table-cell office:value-type="string">
            <text:p text:style-name="Table_20_Contents_Right">0</text:p>
          </table:table-cell>
          <table:table-cell office:value-type="string">
            <text:p text:style-name="Table_20_Contents_Right">5</text:p>
          </table:table-cell>
        </table:table-row>
        <table:table-row>
          <table:table-cell office:value-type="string">
            <text:p text:style-name="Table_20_Contents_Left">Landbouw, Natuur en Voedselkwaliteit</text:p>
          </table:table-cell>
          <table:table-cell office:value-type="string">
            <text:p text:style-name="Table_20_Contents_Right">0</text:p>
          </table:table-cell>
          <table:table-cell office:value-type="string">
            <text:p text:style-name="Table_20_Contents_Right">5</text:p>
          </table:table-cell>
        </table:table-row>
        <table:table-row>
          <table:table-cell office:value-type="string">
            <text:p text:style-name="Table_20_Contents_Left">Onderwijs, Cultuur en Wetenschap</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ociale Zaken en Werkgelegenheid</text:p>
          </table:table-cell>
          <table:table-cell office:value-type="string">
            <text:p text:style-name="Table_20_Contents_Right">0</text:p>
          </table:table-cell>
          <table:table-cell office:value-type="string">
            <text:p text:style-name="Table_20_Contents_Right">1</text:p>
          </table:table-cell>
        </table:table-row>
        <table:table-row>
          <table:table-cell office:value-type="string">
            <text:p text:style-name="Table_20_Contents_Left">Verkeer en Waterstaat</text:p>
          </table:table-cell>
          <table:table-cell office:value-type="string">
            <text:p text:style-name="Table_20_Contents_Right">1</text:p>
          </table:table-cell>
          <table:table-cell office:value-type="string">
            <text:p text:style-name="Table_20_Contents_Right">10</text:p>
          </table:table-cell>
        </table:table-row>
        <table:table-row>
          <table:table-cell office:value-type="string">
            <text:p text:style-name="Table_20_Contents_Left">Volksgezondheid, Welzijn en Sport</text:p>
          </table:table-cell>
          <table:table-cell office:value-type="string">
            <text:p text:style-name="Table_20_Contents_Right">6</text:p>
          </table:table-cell>
          <table:table-cell office:value-type="string">
            <text:p text:style-name="Table_20_Contents_Right">8</text:p>
          </table:table-cell>
        </table:table-row>
        <table:table-row>
          <table:table-cell office:value-type="string">
            <text:p text:style-name="Table_20_Contents_Left">Volkshuisvesting, Ruimtelijke Ordening en Milieu</text:p>
          </table:table-cell>
          <table:table-cell office:value-type="string">
            <text:p text:style-name="Table_20_Contents_Right">2</text:p>
          </table:table-cell>
          <table:table-cell office:value-type="string">
            <text:p text:style-name="Table_20_Contents_Right">6</text:p>
          </table:table-cell>
        </table:table-row>
        <table:table-row>
          <table:table-cell office:value-type="string">
            <text:p text:style-name="Table_20_Contents_Left"> <text:span text:style-name="cur">Totaal </text:span> 
                           </text:p>
          </table:table-cell>
          <table:table-cell office:value-type="string">
            <text:p text:style-name="Table_20_Contents_Right"> <text:span text:style-name="cur">41</text:span> 
                           </text:p>
          </table:table-cell>
          <table:table-cell office:value-type="string">
            <text:p text:style-name="Table_20_Contents_Right"> <text:span text:style-name="cur">87</text:span> 
                           </text:p>
          </table:table-cell>
        </table:table-row>
      </table:table>
      <text:p/>
      <text:p text:style-name="algemeen">Uit de tabel kan worden afgeleid dat het aantal detacheringen
                  				zonder bezoldiging, dat tijdens ons eerste onderzoek al niet zo groot was, nog
                  				verder is afgenomen. Bij de detacheringen met bezoldiging is het beeld zoals
                  				weergegeven in tabel 3 (tussen haakjes staat het aantal END’ers):
               </text:p>
      <text:p text:style-name="Caption">Tabel 3. Aantal gedetacheerde rijksambtenaren met
                     				  bezoldiging op 1 september 2010 en 1 juni 2008
                  </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Ministerie</text:p>
            </table:table-cell>
            <table:table-cell office:value-type="string">
              <text:p text:style-name="Table_20_Heading_Right">2010</text:p>
            </table:table-cell>
            <table:table-cell office:value-type="string">
              <text:p text:style-name="Table_20_Heading_Right">2008</text:p>
            </table:table-cell>
          </table:table-row>
        </table:table-header-rows>
        <table:table-row>
          <table:table-cell office:value-type="string">
            <text:p text:style-name="Table_20_Contents_Left">Hoge Colleges van Staat</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lgemene Zaken</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nnenlandse Zaken en Koninkrijksrelaties</text:p>
          </table:table-cell>
          <table:table-cell office:value-type="string">
            <text:p text:style-name="Table_20_Contents_Right">5 (4)</text:p>
          </table:table-cell>
          <table:table-cell office:value-type="string">
            <text:p text:style-name="Table_20_Contents_Right">6 (6)</text:p>
          </table:table-cell>
        </table:table-row>
        <table:table-row>
          <table:table-cell office:value-type="string">
            <text:p text:style-name="Table_20_Contents_Left">Buitenlandse Zaken</text:p>
          </table:table-cell>
          <table:table-cell office:value-type="string">
            <text:p text:style-name="Table_20_Contents_Right">21 (5)</text:p>
          </table:table-cell>
          <table:table-cell office:value-type="string">
            <text:p text:style-name="Table_20_Contents_Right">34 (11)</text:p>
          </table:table-cell>
        </table:table-row>
        <table:table-row>
          <table:table-cell office:value-type="string">
            <text:p text:style-name="Table_20_Contents_Left">Defensie</text:p>
          </table:table-cell>
          <table:table-cell office:value-type="string">
            <text:p text:style-name="Table_20_Contents_Right">1</text:p>
          </table:table-cell>
          <table:table-cell office:value-type="string">
            <text:p text:style-name="Table_20_Contents_Right">2</text:p>
          </table:table-cell>
        </table:table-row>
        <table:table-row>
          <table:table-cell office:value-type="string">
            <text:p text:style-name="Table_20_Contents_Left">Economische Zaken</text:p>
          </table:table-cell>
          <table:table-cell office:value-type="string">
            <text:p text:style-name="Table_20_Contents_Right">11 (9)</text:p>
          </table:table-cell>
          <table:table-cell office:value-type="string">
            <text:p text:style-name="Table_20_Contents_Right">11 (10)</text:p>
          </table:table-cell>
        </table:table-row>
        <table:table-row>
          <table:table-cell office:value-type="string">
            <text:p text:style-name="Table_20_Contents_Left">Financiën</text:p>
          </table:table-cell>
          <table:table-cell office:value-type="string">
            <text:p text:style-name="Table_20_Contents_Right">18 (14)</text:p>
          </table:table-cell>
          <table:table-cell office:value-type="string">
            <text:p text:style-name="Table_20_Contents_Right">19 (11)</text:p>
          </table:table-cell>
        </table:table-row>
        <table:table-row>
          <table:table-cell office:value-type="string">
            <text:p text:style-name="Table_20_Contents_Left">Justitie</text:p>
          </table:table-cell>
          <table:table-cell office:value-type="string">
            <text:p text:style-name="Table_20_Contents_Right">2 (1)</text:p>
          </table:table-cell>
          <table:table-cell office:value-type="string">
            <text:p text:style-name="Table_20_Contents_Right">25 (15)</text:p>
          </table:table-cell>
        </table:table-row>
        <table:table-row>
          <table:table-cell office:value-type="string">
            <text:p text:style-name="Table_20_Contents_Left">Landbouw, Natuur en Voedselkwaliteit</text:p>
          </table:table-cell>
          <table:table-cell office:value-type="string">
            <text:p text:style-name="Table_20_Contents_Right">9 (6)</text:p>
          </table:table-cell>
          <table:table-cell office:value-type="string">
            <text:p text:style-name="Table_20_Contents_Right">14 (7)</text:p>
          </table:table-cell>
        </table:table-row>
        <table:table-row>
          <table:table-cell office:value-type="string">
            <text:p text:style-name="Table_20_Contents_Left">Onderwijs, Cultuur en Wetenschap</text:p>
          </table:table-cell>
          <table:table-cell office:value-type="string">
            <text:p text:style-name="Table_20_Contents_Right">11 (8)</text:p>
          </table:table-cell>
          <table:table-cell office:value-type="string">
            <text:p text:style-name="Table_20_Contents_Right">5 (3)</text:p>
          </table:table-cell>
        </table:table-row>
        <table:table-row>
          <table:table-cell office:value-type="string">
            <text:p text:style-name="Table_20_Contents_Left">Sociale Zaken en Werkgelegenheid</text:p>
          </table:table-cell>
          <table:table-cell office:value-type="string">
            <text:p text:style-name="Table_20_Contents_Right">5 (5)</text:p>
          </table:table-cell>
          <table:table-cell office:value-type="string">
            <text:p text:style-name="Table_20_Contents_Right">4 (3)</text:p>
          </table:table-cell>
        </table:table-row>
        <table:table-row>
          <table:table-cell office:value-type="string">
            <text:p text:style-name="Table_20_Contents_Left">Verkeer en Waterstaat</text:p>
          </table:table-cell>
          <table:table-cell office:value-type="string">
            <text:p text:style-name="Table_20_Contents_Right">16 (9)</text:p>
          </table:table-cell>
          <table:table-cell office:value-type="string">
            <text:p text:style-name="Table_20_Contents_Right">9 (3)</text:p>
          </table:table-cell>
        </table:table-row>
        <table:table-row>
          <table:table-cell office:value-type="string">
            <text:p text:style-name="Table_20_Contents_Left">Volksgezondheid, Welzijn en Sport</text:p>
          </table:table-cell>
          <table:table-cell office:value-type="string">
            <text:p text:style-name="Table_20_Contents_Right">5 (5)</text:p>
          </table:table-cell>
          <table:table-cell office:value-type="string">
            <text:p text:style-name="Table_20_Contents_Right">5 (3)</text:p>
          </table:table-cell>
        </table:table-row>
        <table:table-row>
          <table:table-cell office:value-type="string">
            <text:p text:style-name="Table_20_Contents_Left">Volkshuisvesting, Ruimtelijke Ordening en Milieu</text:p>
          </table:table-cell>
          <table:table-cell office:value-type="string">
            <text:p text:style-name="Table_20_Contents_Right">2 (2)</text:p>
          </table:table-cell>
          <table:table-cell office:value-type="string">
            <text:p text:style-name="Table_20_Contents_Right">3 (3)</text:p>
          </table:table-cell>
        </table:table-row>
        <table:table-row>
          <table:table-cell office:value-type="string">
            <text:p text:style-name="Table_20_Contents_Left"> <text:span text:style-name="cur">Totaal </text:span> 
                           </text:p>
          </table:table-cell>
          <table:table-cell office:value-type="string">
            <text:p text:style-name="Table_20_Contents_Right"> <text:span text:style-name="cur">106 (68)</text:span> 
                           </text:p>
          </table:table-cell>
          <table:table-cell office:value-type="string">
            <text:p text:style-name="Table_20_Contents_Right"> <text:span text:style-name="cur">137 (75)</text:span> 
                           </text:p>
          </table:table-cell>
        </table:table-row>
      </table:table>
      <text:p/>
      <text:p text:style-name="alineagroep">Ook bij het aantal detacheringen mét bezoldiging is een afname
                     				  te constateren.
                  </text:p>
      <text:p text:style-name="alineagroep">Het aantal detacheringen met en zonder bezoldiging verschilt,
                     				  net als ten tijde van het vorige onderzoek, per departement. Bij het Ministerie
                     				  van BuZa komen buitenlanddetacheringen nog steeds het meeste voor, hoewel de
                     				  verschillen tussen de ministeries bij de detacheringen met bezoldiging wel
                     				  steeds kleiner worden. Dit is opvallend, omdat een detachering bij BuZa
                     				  onderdeel is van het loopbaanbeleid, een middel om ambtenaren internationale
                     				  ervaring te laten opdoen voor de diplomatieke dienst. Ook bij de Ministeries
                     				  van Financiën en Justitie komen internationale detacheringen relatief vaak
                     				  voor.
                  </text:p>
      <text:p text:style-name="alineagroep.end">Verder is het opvallend dat ondanks het stimuleringsbeleid het
                     				  aantal in het buitenland gedetacheerden gestaag afneemt. Waarschijnlijk hebben
                     				  de verschillende doorgevoerde taakstellingen ook hun invloed gehad op het
                     				  aantal gedetacheerden.
                  </text:p>
      <text:h text:outline-level="2" text:style-name="divisiekop1">4 CONCLUSIES EN AANBEVELINGEN
               </text:h>
      <text:h text:outline-level="3" text:style-name="divisiekop2">4.1 Conclusies over de stand van zaken in 2010
               </text:h>
      <text:p text:style-name="algemeen">Een groot deel van onze aanbevelingen uit 2009 is opgevolgd.
                  				  Dit geldt met name voor de aanbevelingen die wij hebben gedaan ter aanpassing
                  				  van de regelgeving. Deze zijn gerealiseerd met het verschijnen van de
                  				  circulaire «Buitengewoon verlof in verband met het vervullen van een functie
                  				  bij een internationale volkenrechtelijke organisatie» (augustus 2010). In een
                  				  aantal gevallen is de regelgeving niet goed nageleefd. In één geval zijn
                  				  afspraken gemaakt over het niet-invorderen van het werknemersdeel van de
                  				  pensioenpremie en in vijf gevallen zijn vergoedingen verstrekt op basis van het
                  				  DBZV zonder dat hiervoor een rechtsgrond aanwezig was.
               </text:p>
      <text:p text:style-name="alineagroep">Aanbevelingen die (nog) niet zijn opgevolgd betreffen onder
                     					 andere het opzetten van een gecentraliseerd expertisebureau op rijksniveau, het
                     					 opnemen van detacheringen in de registratie van P-Direkt en het nader
                     					 specificeren van de doelstellingen van het stimuleringsbeleid voor
                     					 buitenlanddetacheringen. In een aantal gevallen ontbreekt nog steeds een
                     					 rechtsgrond voor het verstrekken van het DBZV.
                  </text:p>
      <text:p text:style-name="alineagroep.end">Ook is de besluitvorming over detacheringen niet bij ieder
                     					 ministerie gecentraliseerd, waardoor het risico bestaat dat ambtenaren van
                     					 gelijkwaardig niveau onder verschillende condities worden gedetacheerd. Dit
                     					 blijkt in de praktijk ook nog steeds voor te komen.
                  </text:p>
      <text:h text:outline-level="3" text:style-name="divisiekop2">4.2 Aanbevelingen
               </text:h>
      <text:p text:style-name="algemeen">In ons vorige rapport concludeerden wij dat een totaal aantal
                  				  van 501 gedetacheerden in een periode van zes-en-een-half jaar vrij klein was
                  				  te noemen. Dit aantal is de laatste twee jaren daarna zelfs teruggelopen van
                  				  224 gedetacheerden op 1 juni 2008 tot 141 gedetacheerden op 1 september 2010.
                  				  Wat het kabinet precies wil met het stimuleringsbeleid rond detacheringen (i.e.
                  				  welke doelen het hiermee wil bereiken), is echter nog steeds onduidelijk.
                  				  Daarom herhalen we onze aanbeveling op dit punt:
               </text:p>
      <text:list text:style-name="list-style-8">
        <text:list-item>
          <text:p text:style-name="list.single">Specificeer wat de doelstellingen van het beleid zijn. Geef
                        						SMART<text:span text:style-name="superscript"><text:note-ref text:reference-format="text" text:ref-name="ID-101299-d31e1221" text:note-class="footnote">3</text:note-ref></text:span> aan wat de rijksoverheid wil
                        						bereiken met «het krachtig stimuleren van detacheringen».
                     </text:p>
        </text:list-item>
      </text:list>
      <text:p text:style-name="algemeen">In het licht van onze constateringen rond het gebruik van het
                  				  DBZV buiten het Ministerie van BuZa en EZ herhalen wij ook de volgende
                  				  aanbeveling:
               </text:p>
      <text:list text:style-name="list-style-9">
        <text:list-item>
          <text:p text:style-name="list.single">Zorg voor een goede rechtsgrond voor het verstrekken van
                        						vergoedingen volgens het DBZV.
                     </text:p>
        </text:list-item>
      </text:list>
      <text:h text:outline-level="3" text:style-name="divisiekop2">4.3 Slotbeschouwing
               </text:h>
      <text:p text:style-name="algemeen">Wij sluiten dit hoofdstuk af met een aantal passages (<text:span text:style-name="cur">cursief weergegeven</text:span>) uit de slotbeschouwing van ons rapport
                  				  uit 2009 (deel B). De betreffende passages zijn onzes inziens nog steeds
                  				  behartenswaardig.
               </text:p>
      <text:p text:style-name="alineagroep"> <text:span text:style-name="cur">De voordelen van detacheringen bij
                        					 internationale/multilaterale organisaties – het opdoen van ervaring en de
                        					 mogelijkheid om in het buitenland uitdrukking te geven aan het Nederlandse
                        					 gezichtspunt – worden duidelijk in het kabinetsbeleid benoemd. Dit beleid
                        					 houdt echter niet meer in dan de doelstelling detacheringen krachtig te
                        					 stimuleren. Concrete doelstellingen, streefcijfers en een eenduidig
                        					 handelingsperspectief ontbreken.</text:span> 
                  </text:p>
      <text:p text:style-name="alineagroep.end"> <text:span text:style-name="cur">Wij zien [...] grote verschillen in de
                        					 uitgekeerde vergoedingen aan ambtenaren van gelijkwaardig niveau [...]. De
                        					 oorzaak hiervan is duidelijk. De besluitvorming binnen ministeries is (vaak)
                        					 niet centraal belegd, waardoor er geen uniforme behandeling van detacheringen,
                        					 met of zonder bezoldiging, is.</text:span> 
                  </text:p>
      <text:p text:style-name="algemeen">Rond de problematiek die in het laatste deel van bovenstaande
                  				  slotbeschouwing wordt geschetst kunnen we gelukkig wel enige verbetering
                  				  constateren. Enkele departementen hebben hun centrale registratie
                  				  verbeterd.
               </text:p>
      <text:p text:style-name="algemeen"> <text:span text:style-name="cur">Ten slotte blijkt informatie over
                     				  detacheringen geen deel uit te maken van de reguliere personeels- en
                     				  managementinformatie, waardoor de leiding zich op voorhand al de mogelijkheid
                     				  heeft ontnomen om het kabinetsbeleid «krachtig» uit te voeren.</text:span> 
               </text:p>
      <text:p text:style-name="algemeen">Wij hebben goede hoop dat bij een aantal departementen
                  				  detacheringen in de loop van 2011 wél worden opgenomen in de reguliere
                  				  personeels- en managementinformatie. Of dit ook tot «krachtige» uitvoering
                  				  van het – ongespecificeerde – kabinetsbeleid zal leiden, zal moeten worden
                  				  afgewacht.
               </text:p>
      <text:p text:style-name="alineagroep"> <text:span text:style-name="cur">Gegeven het belang dat het kabinet hecht
                        					 aan detacheringen, verdient goed en zorgvuldig werkgeverschap bij beide vormen
                        					 van detachering extra aandacht. Enerzijds dient verzekerd te worden dat
                        					 betrokkenen door de verlofneming al hun vooruitzichten behouden. Anderzijds
                        					 dient verzekerd te worden dat vergoedingen, bezoldigingen en compensaties voor
                        					 gemaakte kosten rechtmatig en eenduidig worden uitgekeerd.</text:span> 
                  </text:p>
      <text:p text:style-name="alineagroep.end"> <text:span text:style-name="cur">[...] Evenmin zijn er geharmoniseerde
                        					 arbeidsvoorwaarden voor beide vormen van detachering vastgelegd.</text:span> 
                  </text:p>
      <text:p text:style-name="algemeen">Tot slot constateren wij met instemming dat de hierboven
                  				  geschetste problematiek inmiddels op papier is verholpen met de introductie van
                  				  nieuwe regelgeving. De praktijk moet zich echter nog aanpassen.
               </text:p>
      <text:h text:outline-level="2" text:style-name="divisiekop1">5 REACTIE MINISTER VAN BZK EN NAWOORD ALGEMENE
                  				  REKENKAMER
               </text:h>
      <text:p text:style-name="algemeen">De minister van Binnenlandse Zaken en Koninkrijksrelaties (BZK)
                  				heeft, mede namens zijn collega-ministers, op 10 februari 2011 gereageerd op
                  				ons rapport. Wij geven hieronder de inhoud van de bestuurlijke reactie weer. 
                  				<text:note text:id="ID-101299-d31e3483" text:note-class="footnote"><text:note-citation text:label="11">11</text:note-citation><text:note-body><text:p> De integrale brief is te raadplegen op onze website:
                  					 www.rekenkamer.nl. 
               </text:p></text:note-body></text:note> Wij besluiten het hoofdstuk met een nawoord bij enkele
                  				passages uit de brief van de minister.
               </text:p>
      <text:h text:outline-level="3" text:style-name="divisiekop2">5.1 Reactie minister van BZK
               </text:h>
      <text:p text:style-name="algemeen">De minister van BZK vat in zijn brief de belangrijkste
                  				  bevindingen van ons terugblikonderzoek samen, te weten dat de meeste
                  				  aanbevelingen uit de twee in 2009 gepubliceerde rapporten <text:span text:style-name="cur">Buitenlandvergoedingen rijksambtenaren 2002–2008</text:span> zijn
                  				  opgevolgd, en dat het aantal detacheringen in de periode 2008–2010 is
                  				  afgenomen. Vervolgens gaat de minister op een aantal punten specifieker
                  				  in.
               </text:p>
      <text:p text:style-name="algemeen">Over de aanbeveling die wij in 2009 deden om het bestaande
                  				  stimuleringsbeleid voor buitenlanddetacheringen te specificeren, schrijft de
                  				  minister dat deze heeft geleid tot een aantal acties (zoals ook aangegeven in
                  				  ons rapport). De minister geeft aan dat hij de verdere uitwerking van het
                  				  beleid de komende tijd zal oppakken. Dit zal gebeuren in de nieuwe context
                  				  waarin het overheidspersoneelbeleid zich bevindt, namelijk een van grote druk
                  				  op de budgetten met extra taakstellingen, aldus de minister.
               </text:p>
      <text:p text:style-name="algemeen">De minister wil een nuancering aanbrengen in onze constatering
                  				  over de terughoudendheid van het Ministerie van SZW bij
                  				  buitenlanddetacheringen. SZW is volgens de minister enerzijds voorzichtig met
                  				  het bekendmaken van detacheringsmogelijkheden vanwege de druk op budget en
                  				  formatie. Anderzijds is er slechts een beperkt aantal relevante vacatures bij
                  				  Europese instellingen, waarbij bovendien sprake is van toenemende concurrentie
                  				  uit andere (nieuwe) lidstaten voor plaatsing, schrijft de minister.
               </text:p>
      <text:p text:style-name="algemeen">In samenhang met het voorgaande geeft de minister aan dat hij
                  				  bij de concretisering van het beleid ook een verbinding zal leggen met het
                  				  kabinetsbesluit tot de vorming van een compacte rijksdienst. Het bundelen van
                  				  ondersteunende diensten voor de internationale functie van het Rijk met een
                  				  centrale rol daarbij voor het Ministerie van BuZa, is één van de projecten in
                  				  het uitvoeringsprogramma, zo licht de minister toe.
               </text:p>
      <text:p text:style-name="alineagroep">Wat de naleving van de regels betreft onderschrijft de
                     					 minister onze vaststelling dat de praktijk zich nog moet aanpassen aan de
                     					 nieuwe circulaire van het Ministerie van BZK. Dat dit nog niet is gebeurd,
                     					 schrijft hij toe aan het feit dat deze aangepaste regelgeving nog maar kort
                     					 geleden is gepubliceerd.
                  </text:p>
      <text:p text:style-name="alineagroep.end">De aanpassing betreft onder meer de door ons gesignaleerde
                     					 toepassing van het DBZV zonder rechtsgrond door andere departementen dan dat
                     					 van BuZa. Op basis van de circulaire zal de minister met zijn collega’s
                     					 afstemmen hoe aangesloten kan worden op het beleid van het Ministerie van BuZa.
                     					 Ook geeft de minister aan dat de toepassing van de verhaalsregeling
                     					 pensioenpremies mogelijk nog «extra communicatieve aandacht» vergt.
                  </text:p>
      <text:p text:style-name="algemeen">Over de registratie van gedetacheerden meldt de minister dat
                  				  hij, conform onze constatering, inderdaad beziet in hoeverre wijzigingen in
                  				  P-Direkt wenselijk zijn om alle detacheringen eenduidig en gestandaardiseerd
                  				  vast te leggen. Gezien de prioriteiten die hij heeft gesteld ten aanzien van de
                  				  bestaande dienstverlening door P-Direkt (onder meer naar aanleiding van de
                  				  departementale herindeling), zal het vervolg van een en ander pas volgend jaar
                  				  kunnen plaatsvinden.
               </text:p>
      <text:h text:outline-level="3" text:style-name="divisiekop2">5.2 Nawoord Algemene Rekenkamer
               </text:h>
      <text:p text:style-name="algemeen">Wij hebben met belangstelling kennisgenomen van de reactie van
                  				  de minister van BZK.
               </text:p>
      <text:p text:style-name="algemeen">Wij constateren dat er sprake is van spanning tussen enerzijds
                  				  het formele stimuleringsbeleid rond internationale detacheringen en anderzijds
                  				  de grote druk op de budgetten waarmee de ministeries op dit ogenblik worden
                  				  geconfronteerd. Wij geven de minister van BZK in overweging het beleid op deze
                  				  budgettaire realiteit aan te passen, zodat het beleid en de uitvoering daarvan
                  				  niet te zeer uiteen gaan lopen.
               </text:p>
      <text:p text:style-name="algemeen">De door de minister genoemde verklaring voor het feit dat het
                  				  Ministerie van SZW terughoudend is met de bekendmaking van mogelijkheden voor
                  				  buitenlanddetacheringen kunnen wij niet geheel onderschrijven. Wij vinden dat
                  				  de toenemende concurrentie uit andere (nieuwe) lidstaten op zichzelf geen reden
                  				  zou moeten vormen om terughoudend te zijn met het bekendmaken van vacatures bij
                  				  internationale instellingen. Wel kunnen ministeries bij zo’n bekendmaking
                  				  wijzen op het feit dat er waarschijnlijk veel gegadigden zullen zijn.
                  				  Vervolgens is het zaak om de Nederlandse rijksambtenaren zo goed mogelijk toe
                  				  te rusten voor een succesvolle sollicitatieprocedure. Concrete instrumenten
                  				  hiervoor zouden in het stimuleringsbeleid van het kabinet kunnen worden
                  				  uitgewerkt.
               </text:p>
      <text:p text:style-name="algemeen">Het voornemen van de minister om de ondersteunende diensten van
                  				  de internationale functie van het Rijk te bundelen, onderschrijven wij. Wanneer
                  				  buitenlandse detacheringen uniform worden behandeld, zullen de grote
                  				  verschillen die wij hebben gesignaleerd tussen de vergoedingen die worden
                  				  uitgekeerd aan ambtenaren van gelijkwaardig niveau, naar verwachting tot het
                  				  verleden gaan behoren.
               </text:p>
      <text:p text:style-name="algemeen">Ook onderschrijven wij het voornemen van de minister om in 2012
                  				  aan de slag te gaan met een eenduidige en gestandaardiseerde vastlegging van in
                  				  het buitenland gedetacheerden in P-Direkt. Wij hebben er begrip voor dat er
                  				  vanwege de departementale herindeling op dit moment andere prioriteiten zijn
                  				  die voorrang krijgen.
               </text:p>
      <text:p text:style-name="algemeen">Positief vinden wij de toezegging van de minister ervoor te
                  				  zullen zorgen dat er rijksbreed een rechtsgrond wordt gecreëerd voor het
                  				  gebruik van het DBZV.
               </text:p>
      <text:p text:style-name="algemeen">Wij danken de minister voor de gedane toezeggingen en zullen de
                  				  ontwikkelingen op dit terrein ook in de toekomst blijven volgen.
               </text:p>
      <text:h text:outline-level="2" text:style-name="bijlage_kop">BIJLAGE OVERZICHT VAN AANBEVELINGEN EN REACTIES OP HET OORSPRONKELIJKE
                     				RAPPORT UIT 2009
                  </text:h>
      <text:p text:style-name="table.fix"/>
      <table:table table:name="table.5" table:style-name="table.5">
        <table:table-column table:style-name="table.5.col1"/>
        <table:table-column table:style-name="table.5.col2"/>
        <table:table-column table:style-name="table.5.col3"/>
        <table:table-column table:style-name="table.5.col4"/>
        <table:table-header-rows>
          <table:table-row>
            <table:table-cell office:value-type="string">
              <text:p text:style-name="Table_20_Heading_Left">Conclusies</text:p>
            </table:table-cell>
            <table:table-cell office:value-type="string">
              <text:p text:style-name="Table_20_Heading_Left">Aanbevelingen</text:p>
            </table:table-cell>
            <table:table-cell office:value-type="string">
              <text:p text:style-name="Table_20_Heading_Left">Toezeggingen/reacties</text:p>
            </table:table-cell>
            <table:table-cell office:value-type="string">
              <text:p text:style-name="Table_20_Heading_Left">Nawoord</text:p>
            </table:table-cell>
          </table:table-row>
        </table:table-header-rows>
        <table:table-row>
          <table:table-cell office:value-type="string" table:number-columns-spanned="4">
            <text:p text:style-name="Table_20_Contents_Left"> <text:span text:style-name="halfvet">Deel A</text:span> 
                              </text:p>
          </table:table-cell>
        </table:table-row>
        <table:table-row>
          <table:table-cell office:value-type="string">
            <text:p text:style-name="Table_20_Contents_Left">Alles bij elkaar genomen blijkt het aantal gedetacheerde
                                 						  ambtenaren zonder bezoldiging in de periode 1 januari 2002 tot 1 juni 2008
                                 						  klein te zijn. Op het totale aantal ambtenaren dat bij de rijksoverheid
                                 						  werkzaam (circa 180 000) is een aantal van minder dan 200 over een periode van
                                 						  zes-en-een-half jaar verwaarloosbaar. 
                              </text:p>
          </table:table-cell>
          <table:table-cell office:value-type="string"/>
          <table:table-cell office:value-type="string">
            <text:p text:style-name="Table_20_Contents_Left">De minister is het hiermee eens.</text:p>
          </table:table-cell>
          <table:table-cell office:value-type="string"/>
        </table:table-row>
        <table:table-row>
          <table:table-cell office:value-type="string">
            <text:p text:style-name="Table_20_Contents_Left">Veel vergoedingen worden gegeven zonder overleg met de
                                 						  internationale organisatie, terwijl internationale organisaties regelgeving
                                 						  hebben die dit zonder hun expliciete toestemming niet toestaat. 
                              </text:p>
          </table:table-cell>
          <table:table-cell office:value-type="string">
            <text:p text:style-name="Table_20_Contents_Left">Geef vergoedingen bij detachering zonder bezoldiging
                                 						  alleen in hoge uitzonderingsgevallen en alleen na consultatie van de
                                 						  desbetreffende internationale organisatie.
                              </text:p>
          </table:table-cell>
          <table:table-cell office:value-type="string">
            <text:p text:style-name="Table_20_Contents_Left">Deze aanbeveling neemt de minister over.</text:p>
          </table:table-cell>
          <table:table-cell office:value-type="string"/>
        </table:table-row>
        <table:table-row>
          <table:table-cell office:value-type="string">
            <text:p text:style-name="Table_20_Contents_Left">Binnen de aangetroffen procedures worden weliswaar alle
                                 						  vormen van detachering genoemd, maar wordt nauwelijks ingegaan op de
                                 						  verschillen. Pas sinds kort wordt er in een procedure van het Ministerie van
                                 						  BuZa op gewezen dat het verstrekken van vergoedingen bij buitengewoon verlof
                                 						  zonder bezoldiging strijdig kan zijn met de regelgeving van internationale
                                 						  organisaties.
                              </text:p>
          </table:table-cell>
          <table:table-cell office:value-type="string">
            <text:p text:style-name="Table_20_Contents_Left">Maak een rijksbrede procedure met een duidelijk
                                 						  onderscheid tussen buitengewoon verlof met en zonder bezoldiging.
                              </text:p>
            <text:p text:style-name="Table_20_Contents_Left">Centraliseer per ministerie de besluitvorming om te
                                 						  voorkomen dat verschillende ambtenaren onder verschillende condities worden
                                 						  gedetacheerd en maak gebruik van op rijksniveau gecentraliseerde
                                 						  expertise.
                              </text:p>
            <text:p text:style-name="Table_20_Contents_Left">Houd bij het inrichten van het P-Direkt salarissysteem
                                 						  rekening met de verschillende detacheringsmogelijkheden en geef binnen het
                                 						  systeem met een code aan waar de betreffende ambtenaar gedetacheerd is en op
                                 						  welke manier (bijvoorbeeld met of zonder bezoldiging), zodat snel
                                 						  managementinformatie hierover kan worden samengesteld.
                              </text:p>
          </table:table-cell>
          <table:table-cell office:value-type="string">
            <text:p text:style-name="Table_20_Contents_Left">De minister gaat in een nieuwe circulaire de condities
                                 						  voor detachering scherp omschrijven.
                              </text:p>
            <text:p text:style-name="Table_20_Contents_Left">Op de aanbeveling voor het inrichten van P-Direkt komt de
                                 						  minister terug na het uitbrengen van deel B.
                              </text:p>
          </table:table-cell>
          <table:table-cell office:value-type="string"/>
        </table:table-row>
        <table:table-row>
          <table:table-cell office:value-type="string">
            <text:p text:style-name="Table_20_Contents_Left">Met voorwaardenbrieven, die in de regelgeving als
                                 						  belangrijke documenten worden omschreven, wordt slordig omgegaan. 
                              </text:p>
          </table:table-cell>
          <table:table-cell office:value-type="string">
            <text:p text:style-name="Table_20_Contents_Left">Houd rekening met de bepaling dat het verlof niet eerder
                                 						  ingaat dan nadat betrokkene schriftelijk heeft verklaard dat hij de daaraan
                                 						  verbonden voorwaarden aanvaardt. 
                              </text:p>
          </table:table-cell>
          <table:table-cell office:value-type="string">
            <text:p text:style-name="Table_20_Contents_Left">De minister gaat hiermee rekening houden wanneer zij op
                                 						  termijn de formulering van het betreffende ARAR-artikel gaat herzien.
                              </text:p>
          </table:table-cell>
          <table:table-cell office:value-type="string">
            <text:p text:style-name="Table_20_Contents_Left">We willen hierbij wijzen op het verschil tussen het
                                 						  ontbreken van een handtekening op een voorwaardenbrief en het niet reageren op
                                 						  een besluit. 
                              </text:p>
          </table:table-cell>
        </table:table-row>
        <table:table-row>
          <table:table-cell office:value-type="string">
            <text:p text:style-name="Table_20_Contents_Left">Daarnaast wordt de regelgeving voor het verhalen van
                                 						  pensioenpremies slecht nageleefd en blijft de invordering van pensioenpremies
                                 						  relatief vaak achterwege. Kwijtschelding van pensioenpremies wordt vaak
                                 						  gebruikt ter compensatie van bijvoorbeeld salarisachteruitgang.
                              </text:p>
          </table:table-cell>
          <table:table-cell office:value-type="string">
            <text:p text:style-name="Table_20_Contents_Left">Volg de regelgeving voor het verhalen van
                                 						  pensioenpremies.
                              </text:p>
            <text:p text:style-name="Table_20_Contents_Left">Indien salarisachteruitgang gecompenseerd moet worden,
                                 						  doe dat via een meer geëigend artikel of bereid de regelgeving hiervoor
                                 						  uit;
                              </text:p>
            <text:p text:style-name="Table_20_Contents_Left">Indien om welke reden dan ook de verschuldigde
                                 						  pensioenpremies (deels) niet zijn ingevorderd, overweeg dan om dit alsnog te
                                 						  doen. 
                              </text:p>
          </table:table-cell>
          <table:table-cell office:value-type="string">
            <text:p text:style-name="Table_20_Contents_Left">De minister vindt dat kwijtschelding van pensioenpremies
                                 						  tot de mogelijkheden moet blijven behoren.
                              </text:p>
            <text:p text:style-name="Table_20_Contents_Left">De niet ingevorderde premies worden alsnog ingevorderd
                                 						  voor zover beginselen van behoorlijk bestuur en juridische mogelijkheden dit
                                 						  toelaten.
                              </text:p>
          </table:table-cell>
          <table:table-cell office:value-type="string">
            <text:p text:style-name="Table_20_Contents_Left">Wij vinden het positief dat de minister de regelgeving
                                 						  omtrent pensioenpremies wil gaan verduidelijken.
                              </text:p>
            <text:p text:style-name="Table_20_Contents_Left">Met instemming nemen wij kennis van deze toezegging.
                                 						  
                              </text:p>
          </table:table-cell>
        </table:table-row>
        <table:table-row>
          <table:table-cell office:value-type="string">
            <text:p text:style-name="Table_20_Contents_Left">Bij een aantal ministeries is de praktijk gegroeid dat
                                 						  indien de vertrekpremie die betrokkene na afloop van de detachering meekrijgt
                                 						  niet toereikend blijkt te zijn om het totale werkgeversdeel van de
                                 						  pensioenpremie te voldoen het resterende bedrag voor rijksrekening zal worden
                                 						  genomen. 
                              </text:p>
          </table:table-cell>
          <table:table-cell office:value-type="string">
            <text:p text:style-name="Table_20_Contents_Left">Pas de regelgeving voor het verhalen van pensioenpremies
                                 						  aan de praktijk aan.
                              </text:p>
          </table:table-cell>
          <table:table-cell office:value-type="string">
            <text:p text:style-name="Table_20_Contents_Left">De minister gaat de regelgeving op dit punt
                                 						  verduidelijken. Zij zal ons punt over het compenseren van salarisachteruitgang
                                 						  hierin meenemen.
                              </text:p>
          </table:table-cell>
          <table:table-cell office:value-type="string">
            <text:p text:style-name="Table_20_Contents_Left">Bij een derde wordt om deze reden het werkgeversdeel niet
                                 						  (geheel) verhaald. Bevoegd gezag mag bij uitzondering hiervan af zien, mits
                                 						  goed onderbouwd. 
                              </text:p>
          </table:table-cell>
        </table:table-row>
        <table:table-row>
          <table:table-cell office:value-type="string" table:number-columns-spanned="4">
            <text:p text:style-name="Table_20_Contents_Left"> <text:span text:style-name="halfvet">Deel B</text:span> 
                              </text:p>
          </table:table-cell>
        </table:table-row>
        <table:table-row>
          <table:table-cell office:value-type="string">
            <text:p text:style-name="Table_20_Contents_Left">Het kabinetsbeleid lijkt niet meer in te houden dan de
                                 						  intentie om detacheringen krachtig te stimuleren. 
                              </text:p>
          </table:table-cell>
          <table:table-cell office:value-type="string">
            <text:p text:style-name="Table_20_Contents_Left">Specificeer wat de doelstellingen van het beleid zijn.
                                 						  Geef SMART aan wat de rijksoverheid wil bereiken met het krachtig stimuleren
                                 						  van detacheringen.
                              </text:p>
          </table:table-cell>
          <table:table-cell office:value-type="string">
            <text:p text:style-name="Table_20_Contents_Left">De minister zegt toe het kabinetsbeleid rond
                                 						  internationale detacheringen op deze punten nader te bezien. 
                              </text:p>
          </table:table-cell>
          <table:table-cell office:value-type="string">
            <text:p text:style-name="Table_20_Contents_Left">We hebben met instemming kennisgenomen van deze
                                 						  toezegging van de minister. 
                              </text:p>
          </table:table-cell>
        </table:table-row>
        <table:table-row>
          <table:table-cell office:value-type="string">
            <text:p text:style-name="Table_20_Contents_Left">In dat licht gezien is een totaal van 501 detacheringen,
                                 						  met en zonder bezoldiging, in een periode van zes-en-een-half jaar vrij klein
                                 						  te noemen.
                              </text:p>
          </table:table-cell>
          <table:table-cell office:value-type="string">
            <text:p text:style-name="Table_20_Contents_Left">Stimuleer het aantal detacheringen door concrete
                                 						  maatregelen zoals ambtenaren deze mogelijkheid standaard na vijf arbeidsjaren
                                 						  aan te bieden; aanstellen van een landelijke detacheringcoördinator; opzetten
                                 						  van een bureau die plaatsing van Nederlandse kandidaten op belangrijke
                                 						  internationale posities bevorderd (en nauw samenwerkt met de coördinator);
                                 						  databases opzetten met internationale vacatures en internationaal
                                 						  personeel.
                              </text:p>
          </table:table-cell>
          <table:table-cell office:value-type="string">
            <text:p text:style-name="Table_20_Contents_Left">De minister acht deze concrete maatregel te ambitieus.
                                 						  Legt een te groot beslag op het personeel en op het aantal
                                 						  detacheringsplaatsen. Een dergelijke maatregel vraagt om een nadere analyse van
                                 						  vraag en aanbod.
                              </text:p>
          </table:table-cell>
          <table:table-cell office:value-type="string">
            <text:p text:style-name="Table_20_Contents_Left">De door de minister aangehaalde nadere analyse van vraag
                                 						  en aanbod zou een goed hulpmiddel zijn bij het SMART maken van het
                                 						  kabinetsbeleid.
                              </text:p>
          </table:table-cell>
        </table:table-row>
        <table:table-row>
          <table:table-cell office:value-type="string">
            <text:p text:style-name="Table_20_Contents_Left">Al in deel A wezen wij erop dat het daardoor lastig te
                                 						  beoordelen is of het beleid op dit gebied rijksbreed doeltreffend is
                              </text:p>
          </table:table-cell>
          <table:table-cell office:value-type="string">
            <text:p text:style-name="Table_20_Contents_Left">Neem detacheringsinformatie op in het salarissysteem en
                                 						  in de reguliere personeels- en managementinformatie.
                              </text:p>
          </table:table-cell>
          <table:table-cell office:value-type="string">
            <text:p text:style-name="Table_20_Contents_Left">De minister zegt toe door P-Direkt een casestudie uit te
                                 						  laten voeren naar de mogelijkheden om detacheringsinformatie in de
                                 						  salarissystemen vast te leggen.
                              </text:p>
          </table:table-cell>
          <table:table-cell office:value-type="string">
            <text:p text:style-name="Table_20_Contents_Left">We nemen met instemming kennis van het voornemen. van de
                                 						  minister.
                              </text:p>
          </table:table-cell>
        </table:table-row>
        <table:table-row>
          <table:table-cell office:value-type="string">
            <text:p text:style-name="Table_20_Contents_Left">Er blijken onverklaarbare verschillen te bestaan tussen
                                 						  de vergoedingen aan ambtenaren van gelijkwaardig niveau. 
                              </text:p>
          </table:table-cell>
          <table:table-cell office:value-type="string">
            <text:p text:style-name="Table_20_Contents_Left">Centraliseer per ministerie de besluitvorming zodat
                                 						  ambtenaren van gelijkwaardig niveau niet onder verschillende condities worden
                                 						  gedetacheerd en maak hierbij gebruik van op rijksniveau gecentraliseerde
                                 						  expertise. 
                              </text:p>
          </table:table-cell>
          <table:table-cell office:value-type="string">
            <text:p text:style-name="Table_20_Contents_Left">De minister stelt dat er steeds sprake is van maatwerk,
                                 						  wat leidt tot verschillen in verstrekte vergoedingen. Zij is het met ons eens
                                 						  dat de besluitvorming duidelijk moet zijn vastgelegd, ook per individueel
                                 						  geval.
                              </text:p>
          </table:table-cell>
          <table:table-cell office:value-type="string">
            <text:p text:style-name="Table_20_Contents_Left">We vinden het positief dat de minister de noodzaak
                                 						  hiervan inziet.
                              </text:p>
          </table:table-cell>
        </table:table-row>
        <table:table-row>
          <table:table-cell office:value-type="string">
            <text:p text:style-name="Table_20_Contents_Left">Tevens blijken er grote verschillen in vergoedingen te
                                 						  bestaan tussen de verschillende departementen. 
                              </text:p>
          </table:table-cell>
          <table:table-cell office:value-type="string">
            <text:p text:style-name="Table_20_Contents_Left">Beleg het vaststellen van de voorwaarden over de
                                 						  detachering (zoals salaris en vergoeding) bij de al op rijksniveau
                                 						  gecentraliseerde expertise om te voorkomen dat ambtenaren van gelijkwaardig
                                 						  niveau onder verschillende condities worden gedetacheerd. 
                              </text:p>
          </table:table-cell>
          <table:table-cell office:value-type="string">
            <text:p text:style-name="Table_20_Contents_Left">De minister stelt vast dat uit het onderzoek blijkt dat
                                 						  het DBZV niet eenduidig wordt toegepast en wil bezien wat gedaan kan worden om
                                 						  dit alsnog te bewerkstellingen.
                              </text:p>
          </table:table-cell>
          <table:table-cell office:value-type="string">
            <text:p text:style-name="Table_20_Contents_Left">We zijn positief over het voornemen van de minister om
                                 						  arbeidsvoorwaardelijke aspecten van detachering meer te harmoniseren.
                              </text:p>
          </table:table-cell>
        </table:table-row>
        <table:table-row>
          <table:table-cell office:value-type="string">
            <text:p text:style-name="Table_20_Contents_Left">Verschillen zijn er ook in het verstrekken van
                                 						  mobiliteitstoeslagen. 
                              </text:p>
          </table:table-cell>
          <table:table-cell office:value-type="string">
            <text:p text:style-name="Table_20_Contents_Left">Indien het bevoegd gezag in individuele gevallen op goede
                                 						  gronden tot het oordeel komt dat een financiële tegemoetkoming op zijn plaats
                                 						  is, moet dit vooraf schriftelijk worden vastgelegd.
                              </text:p>
          </table:table-cell>
          <table:table-cell office:value-type="string">
            <text:p text:style-name="Table_20_Contents_Left">De minister stelt dat er steeds sprake is van maatwerk,
                                 						  wat leidt tot verschillen in verstrekte vergoedingen. Zij is het met ons eens
                                 						  dat de besluitvorming duidelijk moet zijn vastgelegd, ook per individueel
                                 						  geval.
                              </text:p>
          </table:table-cell>
          <table:table-cell office:value-type="string">
            <text:p text:style-name="Table_20_Contents_Left">We vinden het positief dat de minister de noodzaak
                                 						  hiervan inziet.
                              </text:p>
          </table:table-cell>
        </table:table-row>
      </table:table>
      <text:p/>
      <text:p text:style-name="bijlage.start"/>
      <text:h text:outline-level="2" text:style-name="bijlage_kop.kopopmaak_vet">LITERATUUR
                  </text:h>
      <text:p text:style-name="tussenkop"><text:span text:style-name="tussenkop_vet">
                        			 Publicaties</text:span></text:p>
      <text:p text:style-name="bijlage">Algemene Rekenkamer (2009a). <text:span text:style-name="cur">Buitenlandvergoedingen rijksambtenaren 2002–2008; Deel A:
                        			 Detacheringen zonder bezoldiging.</text:span> Tweede Kamer, vergaderjaar
                     			 2008–2009, 31 910,
                        			 nrs. 1–2. Den Haag: Sdu.
                  </text:p>
      <text:p text:style-name="bijlage">Algemene Rekenkamer (2009b). <text:span text:style-name="cur">Buitenlandvergoedingen rijksambtenaren 2002–2008; Deel B:
                        			 Detacheringen met bezoldiging. </text:span>Tweede Kamer, vergaderjaar 2008–2009,
                     			 31 910, nrs.
                        			 1–2. Den Haag: Sdu.
                  </text:p>
      <text:p text:style-name="bijlage">Algemene Rekenkamer (2010). <text:span text:style-name="cur">Rijk verantwoord
                        			 2009. </text:span>Tweede Kamer, vergaderjaar 2009–2010,
                     			 32 360, nr.
                        			 2. Den Haag: Sdu.
                  </text:p>
      <text:p text:style-name="tussenkop"><text:span text:style-name="tussenkop_vet">
                        			 Wet- en regelgeving</text:span></text:p>
      <text:p text:style-name="bijlage"> <text:span text:style-name="cur">Buitengewoon verlof in verband met het
                        			 vervullen van een functie bij een internationale volkenrechtelijke organisatie.
                        			 </text:span>Circulaire. Staatscourant nr. 13076, 24 augustus 201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1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