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74
               </text:p>
          </table:table-cell>
          <table:table-cell office:value-type="string" table:number-columns-spanned="2" table:style-name="parlementair.kopcel3">
            <text:p text:style-name="headtable.dossiertitel"> Wijziging van de Wet kinderopvang in verband met een herziening van het stelsel van gastou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4
                  </text:p>
          </table:table-cell>
          <table:table-cell office:value-type="string" table:number-columns-spanned="2" table:style-name="parlementair.kopcel_last">
            <text:p text:style-name="headtable.stuktitel"> MOTIE VAN HET LID VAN GENT C.S.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constaterende, dat ouders dit jaar met terugwerkende kracht hun recht op kinderopvangtoeslag verliezen indien hun gastouder
                  niet voldoet aan de nieuwe eisen die worden gesteld aan gastouderopvang;
               </text:p>
      <text:p text:style-name="algemeen">van mening, dat ouders daarmee in financiële onzekerheid verkeren omdat zij vooraf onmogelijk kunnen weten of hun gastouder
                  aan deze eisen gaat voldoen voor 1 januari 2011;
               </text:p>
      <text:p text:style-name="algemeen">overwegende, dat deze onzekerheid wordt versterkt door de uitvoeringsproblemen die het traject kenmerken;</text:p>
      <text:p text:style-name="algemeen">verzoekt de regering voor het jaar 2010 de terugbetalingsplicht te schrappen tenzij er sprake is van fraude of misbruik,</text:p>
      <text:p text:style-name="algemeen">en gaat over tot de orde van de dag.</text:p>
      <text:p text:style-name="ondertekening">Van Gent </text:p>
      <text:p text:style-name="ondertekening">Kooiman </text:p>
      <text:p text:style-name="ondertekening.end">Dezentjé Hamming-Bluemink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874, Nr. 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