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74
               </text:p>
          </table:table-cell>
          <table:table-cell office:value-type="string" table:number-columns-spanned="2" table:style-name="parlementair.kopcel3">
            <text:p text:style-name="headtable.dossiertitel"> Wijziging van de Wet kinderopvang in verband met een herziening van het stelsel van gastou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2
                  </text:p>
          </table:table-cell>
          <table:table-cell office:value-type="string" table:number-columns-spanned="2" table:style-name="parlementair.kopcel_last">
            <text:p text:style-name="headtable.stuktitel"> MOTIE VAN HET LID DEZENTJÉ HAMMING-BLUEMINK C.S.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constaterende, dat gastouders nog maar op een adres opvang mogen aanbieden, omdat de GGD onvoldoende controlecapaciteit zou
                  hebben voor meerdere adressen;
               </text:p>
      <text:p text:style-name="algemeen">overwegende, dat veel gastouders stoppen met hun werk omdat zij met één adres niet in hun inkomen kunnen voorzien en veel
                  vraagouders hun opvang kwijtraken;
               </text:p>
      <text:p text:style-name="algemeen">van mening, dat bureaucratie nooit voor principe mag gaan;</text:p>
      <text:p text:style-name="algemeen">verzoekt de regering zo snel mogelijk, en in ieder geval voor het einde van 2010, de eenlocatie-eis te schrappen,</text:p>
      <text:p text:style-name="algemeen">en gaat over tot de orde van de dag.</text:p>
      <text:p text:style-name="ondertekening">Dezentjé Hamming-Bluemink </text:p>
      <text:p text:style-name="ondertekening">Kooiman </text:p>
      <text:p text:style-name="ondertekening">Van Toorenburg </text:p>
      <text:p text:style-name="ondertekening">Van Gent </text:p>
      <text:p text:style-name="ondertekening.end">Hamer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874, Nr. 7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