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80<text:tab/>BRIEF VAN DE VASTE COMMISSIE VOOR FINANCIËN</text:h>
      <text:p text:style-name="ifm_p_mt.3.76mm_ifm">Aan de Voorzitter van de Tweede Kamer der Staten-Generaal</text:p>
      <text:p text:style-name="ifm_p_mt.3.76mm_ifm">Den Haag, 31 maart 2016</text:p>
      <text:p text:style-name="ifm_p_mt.3.76mm_ifm">Jaarlijks doet de commissie voor de Rijksuitgaven, thans Financiën, een voorstel voor het focusonderwerp in de verantwoording.</text:p>
      <text:p text:style-name="ifm_p_mt.3.76mm_ifm">De commissie stelt de Kamer voor om het thema «Focus op beleidstoetsing» als focusonderwerp te benoemen voor de verantwoording over het jaar 2016, te behandelen in mei 2017. Na het besluit van de Kamer zal de commissie Financiën bij de vakcommissies inventariseren over welke nadere focusonderwerpen zij op hun beleidsterrein extra aandacht zouden willen zien in de departementale jaarverslagen over 2016.</text:p>
      <text:p text:style-name="ifm_p_mt.3.76mm_ifm">Beleidsdoorlichtingen en interdepartementale beleidsonderzoeken vormen ijkpunten in de beleidscyclus van de rijksoverheid. In de doorlichtingen en onderzoeken wordt het beleid tegen het licht gehouden en wordt getoetst op het behalen van vooraf gestelde doelen. Deze doorlichtingen en onderzoeken vormen daarmee belangrijke instrumenten voor de Kamer bij het uitoefenen van haar budgetrecht.</text:p>
      <text:p text:style-name="ifm_p_mt.3.76mm_ifm">De afgelopen jaren is er in toenemende mate aandacht besteed aan het verbeteren van de kwaliteit van deze instrumenten en is de politieke aandacht voor de opzet van beleidsdoorlichtingen vergroot. Om deze ingezette verbeteringen blijvend op de agenda te houden verdient de beleidstoetsing extra aandacht in de verantwoording over 2016.</text:p>
      <text:p text:style-name="ifm_p_mt.3.76mm_ifm">De commissie beveelt aan om een afschrift van deze brief te sturen aan het kabinet en aan de Algemene Rekenkamer, met het verzoek om een reactie.</text:p>
      <text:p text:style-name="ifm_p_mt.5.08mm_ifm">De voorzitter van de vaste commissie voor Financiën,<text:line-break/>Duisenberg</text:p>
      <text:p text:style-name="ifm_p_mt.3.76mm_ifm">De griffier van de vaste commissie voor Financiën,<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65, nr. 80<text:tab/><text:page-number text:select-page="current"/></text:p>
      </style:footer>
    </style:master-page>
    <style:master-page xmlns:sdu-fn="http://schema.sdu.nl/2011/07/functions" style:name="Landscape" style:page-layout-name="landscape-margin-text">
      <style:footer>
        <text:p text:style-name="footer">Tweede Kamer, vergaderjaar 2015-2016, 31 865,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betering verantwoording en begroting; Brief commissie; Brief van de vaste commissie voor Financiën over focusonderwerp verantwoording 2016</dc:title>
    <meta:user-defined meta:name="OVERHEIDop.ParlID/DC.identifier">kst-31865-80</meta:user-defined>
    <meta:user-defined meta:name="OVERHEIDop.ondernummer">80</meta:user-defined>
    <meta:user-defined meta:name="DCTERMS.W3CDTF/DCTERMS.available">2016-04-07</meta:user-defined>
    <meta:user-defined meta:name="OVERHEIDop.KamerstukTypen/DC.type">Brief</meta:user-defined>
    <meta:user-defined meta:name="OVERHEIDop.dossiernummer">31865</meta:user-defined>
    <meta:user-defined meta:name="OVERHEIDop.documenttitel">Brief van de vaste commissie voor Financiën over focusonderwerp verantwoording 2016</meta:user-defined>
    <meta:user-defined meta:name="OVERHEIDop.Parlementair/DC.type">Kamerstuk</meta:user-defined>
    <meta:user-defined meta:name="OVERHEIDop.indiener">R.F. Berck</meta:user-defined>
    <meta:user-defined meta:name="OVERHEIDop.indiener">P.J. Duisenberg</meta:user-defined>
    <meta:user-defined meta:name="OVERHEIDop.vergaderjaar">2015-2016</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commissie; Brief van de vaste commissie voor Financiën over focusonderwerp verantwoording 2016</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