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55
      <text:tab/>BRIEF VAN DE MINISTER VAN FINANCIËN</text:h>
      <text:p text:style-name="ifm_p_mt.3.76mm_ifm">Aan de Voorzitter van de Tweede Kamer der Staten-Generaal</text:p>
      <text:p text:style-name="ifm_p_mt.3.76mm_ifm">Den Haag, 4 november 2013</text:p>
      <text:p text:style-name="ifm_p_mt.3.76mm_ifm">In uw brief van 10 september 2013 jl. (Kamerstuk 31 865, nr. 53) brengt u de voorkeur van uw Kamer over voor de zogenoemde focusonderwerpen in de jaarverantwoording van het Rijk over 2013. Eén van deze onderwerpen, fraude, was al in het laatste Verantwoordingsdebat op 16 mei dit jaar door de Minister-President benoemd als onderwerp voor komend jaar. Als tweede onderwerp stelt u het thema decentralisatie voor.</text:p>
      <text:p text:style-name="ifm_p_mt.3.76mm_ifm">Het kabinet zal uw voorstel overnemen. Dit betekent dat in de Verantwoordingsbrief van de Minister-President deze twee onderwerpen centraal zullen staan. Ook in de departementale jaarverslagen over 2013 zullen deze focusonderwerpen extra aandacht krijgen.</text:p>
      <text:p text:style-name="ifm_p_mt.3.76mm_ifm">Mede namens de Minister-Preside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65, nr. 55<text:tab/><text:page-number text:select-page="current"/></text:p>
      </style:footer>
    </style:master-page>
    <style:master-page xmlns:sdu-fn="http://schema.sdu.nl/2011/07/functions" style:name="Landscape" style:page-layout-name="landscape-margin-text">
      <style:footer>
        <text:p text:style-name="footer">Tweede Kamer, vergaderjaar 2013-2014, 31 86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regering; Focusonderwerpen in de jaarverantwoording van het Rijk over 2013</dc:title>
    <meta:user-defined meta:name="OVERHEIDop.ParlID/DC.identifier">kst-31865-55</meta:user-defined>
    <meta:user-defined meta:name="OVERHEIDop.ondernummer">55</meta:user-defined>
    <meta:user-defined meta:name="DCTERMS.W3CDTF/DCTERMS.available">2013-11-07</meta:user-defined>
    <meta:user-defined meta:name="OVERHEIDop.KamerstukTypen/DC.type">Brief</meta:user-defined>
    <meta:user-defined meta:name="OVERHEIDop.dossiernummer">31865</meta:user-defined>
    <meta:user-defined meta:name="OVERHEIDop.documenttitel">Focusonderwerpen in de jaarverantwoording van het Rijk over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Focusonderwerpen in de jaarverantwoording van het Rijk over 2013</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