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7
      <text:tab/>BRIEF VAN DE COMMISSIE VOOR DE RIJKSUITGAVEN</text:h>
      <text:p text:style-name="ifm_p_mt.3.76mm_ifm">Aan de Voorzitter van de Tweede Kamer der Staten-Generaal</text:p>
      <text:p text:style-name="ifm_p_mt.3.76mm_ifm">Den Haag, 20 mei 2021</text:p>
      <text:p text:style-name="ifm_p_mt.3.76mm_ifm">Jaarlijks doet de commissie voor de Rijksuitgaven een voorstel aan de Kamer voor het focusonderwerp in de verantwoording.</text:p>
      <text:p text:style-name="ifm_p_mt.3.76mm_ifm">De commissie stelt de Kamer voor het thema «bekostigingssystemen van uitvoeringsorganisaties» aan te wijzen als focusonderwerp voor de verantwoording over het jaar 2021, te behandelen vanaf Verantwoordingsdag 2022.</text:p>
      <text:h text:style-name="ifm_p_font.italic_mt.3.76mm_page.keep-with-next_ifm" text:outline-level="1">Bekostigingssystemen van uitvoeringsorganisaties</text:h>
      <text:p text:style-name="ifm_p_mt.3.76mm_ifm">Eerder dit jaar ontving de Kamer een brief van de Minister van Binnenlandse Zaken en Koninkrijksrelaties over de problemen die uitvoeringsorganisaties bij het Rijk ervaren als gevolg van de coronacrisis<text:note text:id="ID-981617-d36e76" text:note-class="footnote"><text:note-citation text:label="1 ">1</text:note-citation><text:note-body><text:p text:style-name="ifm_p_font.normal_size.6.93pt_mt..5mm_indent.-0.1161in_mleft.0.1161in_ifm">Kamerstukken 31 490 en 25 295, nr. 296</text:p></text:note-body></text:note>. Een van de bevindingen was dat de coronacrisis druk zet op de financiële wendbaarheid van uitvoeringsorganisaties, bijvoorbeeld vanwege het wegvallen van inkomsten (zoals bij het CBR en ProRail) of de noodzaak extra kosten te maken om coronaproof te werken of voor de uitvoering van noodmaatregelen (bijvoorbeeld bij UWV en RVO). Dit roept de vraag op in welke mate de bekostigingssystematiek van uitvoeringsorganisaties de organisaties in staat stelt flexibel op te treden en of dat doeltreffend en doelmatig is. Recent onderzoek<text:note text:id="ID-981617-d36e84" text:note-class="footnote"><text:note-citation text:label="2 ">2</text:note-citation><text:note-body><text:p text:style-name="ifm_p_font.normal_size.6.93pt_mt..5mm_indent.-0.1161in_mleft.0.1161in_ifm">Productiviteit uitvoering sociale zekerheid – Een analyse van de productiviteitsontwikkeling bij UWV en SVB tussen 2002 en 2018, bijlage bij Kamerstuk 26 448, nr. 634</text:p></text:note-body></text:note> dat uitgevoerd is in opdracht van het Ministerie van SZW toonde bijvoorbeeld aan dat de bekostiging van het UWV en de SVB slechts voor de helft «meebeweegt» met het werkaanbod (aantallen klanten en aanvragen). Welke mate van flexibiliteit van de bekostiging van uitvoeringsorganisaties wenselijk en mogelijk is, betreft een relevante vraag voor het rijksbrede Verantwoordingsonderzoek. Tevens vormt het een goede aanvulling op het toekomstige werk van de Parlementaire enquête dienstverlening, handhaving en fraudebestrijding bij overheidsdiensten.</text:p>
      <text:p text:style-name="ifm_p_mt.3.76mm_ifm">De commissie beveelt aan om een afschrift van deze brief te sturen aan het kabinet en aan de Algemene Rekenkamer, met het verzoek om een reactie.</text:p>
      <text:p text:style-name="ifm_p_mt.5.08mm_ifm">De fungerend voorzitter van de commissie,<text:line-break/>Geurts</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7<text:tab/><text:page-number text:select-page="current"/></text:p>
      </style:footer>
    </style:master-page>
    <style:master-page xmlns:sdu-fn="http://schema.sdu.nl/2011/07/functions" style:name="Landscape" style:page-layout-name="landscape-margin-text">
      <style:footer>
        <text:p text:style-name="footer">Tweede Kamer, vergaderjaar 2020-2021, 31 86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commissie voor de Rijksuitgaven over het focusonderwerp voor de verantwoording over het jaar 2021</dc:title>
    <meta:user-defined meta:name="OVERHEIDop.ParlID/DC.identifier">kst-31865-187</meta:user-defined>
    <meta:user-defined meta:name="OVERHEIDop.ondernummer">187</meta:user-defined>
    <meta:user-defined meta:name="DCTERMS.W3CDTF/DCTERMS.available">2021-05-20</meta:user-defined>
    <meta:user-defined meta:name="OVERHEIDop.KamerstukTypen/DC.type">Brief</meta:user-defined>
    <meta:user-defined meta:name="OVERHEIDop.dossiernummer">31865</meta:user-defined>
    <meta:user-defined meta:name="OVERHEIDop.documenttitel">Brief van de commissie voor de Rijksuitgaven over het focusonderwerp voor de verantwoording over het jaar 2021</meta:user-defined>
    <meta:user-defined meta:name="OVERHEIDop.indiener">M. Schukkink</meta:user-defined>
    <meta:user-defined meta:name="OVERHEIDop.indiener">J.L. Geurts</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erbetering verantwoording en begroting; Brief commissie; Brief van de commissie voor de Rijksuitgaven over het focusonderwerp voor de verantwoording over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