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4
      <text:tab/>BRIEF VAN DE MINISTER VAN FINANCIËN</text:h>
      <text:p text:style-name="ifm_p_mt.3.76mm_ifm">Aan de Voorzitter van de Tweede Kamer der Staten-Generaal</text:p>
      <text:p text:style-name="ifm_p_mt.3.76mm_ifm">Den Haag, 15 juni 2020</text:p>
      <text:p text:style-name="ifm_p_mt.3.76mm_ifm">In uw brief d.d. 14 mei 2020 geeft u aan dat de Tweede Kamer heeft ingestemd met het voorstel van de vaste commissie Financiën om het onderwerp «Toepassing van artikel 3.1 van de Comptabiliteitswet 2016» (CW3.1) te benoemen als focusonderwerp voor 2020 (Kamerstuk 31 865, nr. 172). In deze brief licht ik u toe op welke wijze gevolg wordt gegeven aan dit onderwerp in de verantwoording over 2020 en ga ik in op actuele ontwikkelingen die hieraan raken.</text:p>
      <text:p text:style-name="ifm_p_mt.3.76mm_ifm">Het belang dat uw Kamer hecht aan dit onderwerp binnen de verantwoordingscyclus onderschrijf ik. Uit onze monitoring van de naleving blijkt ook dat dit een leerproces is voor ons allemaal. In uw brief van 14 mei 2020 verwijst u naar het rapport «Onderbouwing van beleid» (2019) van rapporteurs Inzicht in Kwaliteit, waarin ook ruimte voor verbetering werd geconstateerd in de toepassing van CW3.1 en in de aandacht van de Kamer voor deze toelichting. Een belangrijke aanbeveling van de rapporteurs was om de vindbaarheid van toelichtingen te vergroten zodat de dialoog hierover met de Kamer kan worden verbeterd.</text:p>
      <text:p text:style-name="ifm_p_mt.3.76mm_ifm">Mede daarom heeft het kabinet in april aangekondigd te starten met een Rijksbrede pilot waar u ook naar verwijst (Kamerstuk 31 865, nr. 168). Deze pilot loopt van 1 juni tot eind 2020, en houdt in dat Kamerbrieven over voorstellen met (kans op) significante financiële gevolgen in de meeste gevallen voorzien zullen worden van een bijlage «Onderbouwing en evaluatie van het voorstel». In deze bijlage wordt de vereiste toelichting voor elk CW3.1-element én de evaluatieparagraaf apart opgenomen. Met het beter vindbaar maken van de vereiste toelichting wordt beoogd zowel de naleving als de dialoog over beleidsvoorstellen in de Kamer te verbeteren. Op basis van een externe evaluatie van de pilot zal worden bezien of en in welke vorm de pilot kan worden voortgezet.</text:p>
      <text:p text:style-name="ifm_p_mt.3.76mm_ifm">Ik zal de uitwerking van dit focusonderwerp oppakken in samenwerking met de vakdepartementen. Aan de departementen zal worden gevraagd om in hun jaarverslag inzichtelijk te maken op welke wijze ze invulling hebben gegeven aan CW3.1 bij significante beleidsvoorstellen in het jaar 2020. Ik wil er wel op wijzen dat 2020 een uitzonderlijk jaar is, waarbij met imperfecte informatie en onzekerheid in zeer korte tijd ingrijpende maatregelen genomen zijn. Hierdoor zal de vereiste toelichting bij Kamerbrieven over crisismaatregelen niet altijd even compleet en uitgebreid zijn. Dit neemt niet weg dat het streven naar een zo goed mogelijke onderbouwing gegeven de omstandigheden en vooral ook monitoring en evaluatie juist in tijden van crisis van belang zijn.</text:p>
      <text:p text:style-name="ifm_p_mt.3.76mm_ifm">Samenvattend is mijn reactie op uw verzoek om «CW3.1» centraal te stellen tijdens de verantwoording over het begrotingsjaar 2020 dan ook positief. Ik vertrouw erop hiermee uw vraag om «Toepassing van artikel 3.1 van de Comptabiliteitswet 2016» aan te merken als focusonderwerp voor de verantwoording over 2020 naar voldoening te hebben beantwoo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4<text:tab/><text:page-number text:select-page="current"/></text:p>
      </style:footer>
    </style:master-page>
    <style:master-page xmlns:sdu-fn="http://schema.sdu.nl/2011/07/functions" style:name="Landscape" style:page-layout-name="landscape-margin-text">
      <style:footer>
        <text:p text:style-name="footer">Tweede Kamer, vergaderjaar 2019-2020, 31 86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Focusonderwerp Financieel Jaarverslag Rijk 2020</dc:title>
    <meta:user-defined meta:name="OVERHEIDop.ParlID/DC.identifier">kst-31865-174</meta:user-defined>
    <meta:user-defined meta:name="OVERHEIDop.ondernummer">174</meta:user-defined>
    <meta:user-defined meta:name="DCTERMS.W3CDTF/DCTERMS.available">2020-07-06</meta:user-defined>
    <meta:user-defined meta:name="OVERHEIDop.KamerstukTypen/DC.type">Brief</meta:user-defined>
    <meta:user-defined meta:name="OVERHEIDop.dossiernummer">31865</meta:user-defined>
    <meta:user-defined meta:name="OVERHEIDop.documenttitel">Focusonderwerp Financieel Jaarverslag Rijk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Focusonderwerp Financieel Jaarverslag Rijk 2020</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