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L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
         L<text:tab/>BRIEF VAN DE VOORZITTER VAN DE VASTE COMMISSIE VOOR VOLKSGEZONDHEID, WELZIJN EN SPORT</text:h>
      <text:p text:style-name="ifm_p_mt.3.76mm_ifm">Aan de Staatssecretaris van Volksgezondheid, Welzijn en Sport</text:p>
      <text:p text:style-name="ifm_p_mt.3.76mm_ifm">Den Haag, 9 juli 2014</text:p>
      <text:p text:style-name="ifm_p_mt.3.76mm_ifm">De vaste commissie voor Volksgezondheid, Welzijn en Sport heeft kennisgenomen van het op 27 juni 2014 aangeboden Ontwerpbesluit houdende regels ter uitvoering van de Jeugdwet (Besluit Jeugdwet)<text:note text:id="ID-371218-d36e73" text:note-class="footnote"><text:note-citation text:label="1 ">1</text:note-citation><text:note-body><text:p text:style-name="ifm_p_font.normal_size.6.93pt_mt..5mm_indent.-0.1161in_mleft.0.1161in_ifm">EK 31 839, J</text:p></text:note-body></text:note>. De leden van de commissie betreuren het dat de Kamer onvoldoende in de gelegenheid wordt gesteld om met u van gedachten te wisselen over het besluit, nu het grootste deel van de voorhangperiode, tegen de afspraken in, in de recesperiode van de Kamer valt.</text:p>
      <text:p text:style-name="ifm_p_mt.3.76mm_ifm">Zij hebben er echter begrip voor dat u de betrokken partijen voldoende tijd wilt geven om zich op de inhoud van het besluit voor te bereiden en willen tijdige publicatie van het besluit, conform het door u voorgestelde tijdpad, niet in de weg staan. Mocht daartoe aanleiding bestaan, dan zal de commissie op een later tijdstip in overleg treden over de inhoud van het besluit.</text:p>
      <text:p text:style-name="ifm_p_mt.5.08mm_ifm">De Voorzitter van de vaste commissie voor Volksgezondheid, Welzijn en Sport,<text:line-break/>Slagter-Rou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1 839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1 839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Brief inzake voorhang Besluit Jeugdwet</dc:title>
    <meta:user-defined meta:name="OVERHEIDop.ParlID/DC.identifier">kst-31839-L</meta:user-defined>
    <meta:user-defined meta:name="OVERHEIDop.ondernummer">L</meta:user-defined>
    <meta:user-defined meta:name="DCTERMS.W3CDTF/DCTERMS.available">2014-08-28</meta:user-defined>
    <meta:user-defined meta:name="OVERHEIDop.KamerstukTypen/DC.type">Brief</meta:user-defined>
    <meta:user-defined meta:name="OVERHEIDop.dossiernummer">31839</meta:user-defined>
    <meta:user-defined meta:name="OVERHEIDop.documenttitel">Brief inzake voorhang Besluit Jeugdwet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eugdzorg; Brief inzake voorhang Besluit Jeugd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DCTERMS.W3CDTF/DCTERMS.issued">2014-07-09</meta:user-defined>
    <meta:user-defined meta:name="OVERHEIDop.dossiertitel">Jeugdzorg</meta:user-defined>
    <meta:user-defined meta:name="OVERHEIDop.versieInformatie"/>
  </office:meta>
</office:document-meta>
</file>