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
         J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De voordracht voor de vast te stellen algemene maatregel van bestuur is aan de Kamer overgelegd tot en met 28 juli 2014.</text:p><text:p text:style-name="ifm_p_size.6.93pt_mt.3.76mm_ifm">De voordracht voor de vast te stellen algemene maatregel van bestuur kan niet eerder worden gedaan dan op 29 juli 2014</text:p></draw:text-box></draw:frame>Aan de Voorzitter van de Eerste Kamer der Staten-Generaal</text:p>
      <text:p text:style-name="ifm_p_mt.3.76mm_ifm">Den Haag, 27 juni 2014</text:p>
      <text:p text:style-name="ifm_p_mt.3.76mm_ifm">Hierbij zend ik u, mede namens de Staatssecretaris van Veiligheid en Justitie, het ontwerp van het Besluit Jeugdwet<text:note text:id="ID-350054-d36e66" text:note-class="footnote"><text:note-citation text:label="1 ">1</text:note-citation><text:note-body><text:p text:style-name="ifm_p_font.normal_size.6.93pt_mt..5mm_indent.-0.1161in_mleft.0.1161in_ifm">Ter inzage gelegd op de afdeling Inhoudelijke ondersteuning onder griffie nr. 155463.</text:p></text:note-body></text:note>.</text:p>
      <text:p text:style-name="ifm_p_mt.3.76mm_ifm">Dit ontwerpbesluit bevat ook de wijziging van het Uitvoeringsbesluit Wmo 2015 inzake het advies- en meldpunt huiselijk geweld en kindermishandeling (AMHK).</text:p>
      <text:p text:style-name="ifm_p_mt.3.76mm_ifm">Op grond van de artikelen 4.1.5, derde lid, en 7.4.5, derde lid, van de Jeugdwet en 4.1.1, zesde lid, van de Wet maatschappelijke ondersteuning 2015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Na de voorhangprocedure zal het advies van de Afdeling advisering van de Raad van State over het ontwerpbesluit verkregen en verwerkt dienen te worden. Er wordt gestreefd naar inwerkingtreding van het ontwerpbesluit met ingang van 1 januari 2015. Om de betrokken partijen voldoende tijd te geven zich op de inhoud van het besluit voor te bereiden, wordt gestreefd naar publicatie in het Staatsblad in oktober 2014. Ik ben mij ervan bewust dat het deel van de voorhangperiode dat in het reces van uw Kamer valt, groter is dan gebruikelijk. Ik vraag uw begrip hiervoor, in de hoop dat u de opvatting deelt dat tijdige publicatie van het besluit eraan bijdraagt dat de betrokken partijen voldoende tijd zullen hebben zich op de inhoud van het besluit voor te berei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839, J<text:tab/><text:page-number text:select-page="current"/></text:p>
      </style:footer>
    </style:master-page>
    <style:master-page xmlns:sdu-fn="http://schema.sdu.nl/2011/07/functions" style:name="Landscape" style:page-layout-name="landscape-margin-text">
      <style:footer>
        <text:p text:style-name="footer">Eerste Kamer, vergaderjaar 2013-2014, 31 83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inzake Voorhang Ontwerpbesluit houdende regels ter uitvoering van de Jeugdwet</dc:title>
    <meta:user-defined meta:name="OVERHEIDop.ParlID/DC.identifier">kst-31839-J</meta:user-defined>
    <meta:user-defined meta:name="OVERHEIDop.ondernummer">J</meta:user-defined>
    <meta:user-defined meta:name="DCTERMS.W3CDTF/DCTERMS.available">2014-07-03</meta:user-defined>
    <meta:user-defined meta:name="OVERHEIDop.KamerstukTypen/DC.type">Brief</meta:user-defined>
    <meta:user-defined meta:name="OVERHEIDop.dossiernummer">31839</meta:user-defined>
    <meta:user-defined meta:name="OVERHEIDop.documenttitel">Brief inzake Voorhang Ontwerpbesluit houdende regels ter uitvoering van de Jeugd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eugdzorg; Brief inzake Voorhang Ontwerpbesluit houdende regels ter uitvoering van de Jeugd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4-06-27</meta:user-defined>
    <meta:user-defined meta:name="OVERHEIDop.dossiertitel">Jeugdzorg</meta:user-defined>
    <meta:user-defined meta:name="OVERHEIDop.versieInformatie"/>
  </office:meta>
</office:document-meta>
</file>