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9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98
      <text:tab/>MOTIE VAN DE LEDEN BRUYNING EN WESTERVELD</text:h>
      <text:p text:style-name="ifm_p_ifm">Voorgesteld 28 maart 2024</text:p>
      <text:p text:style-name="ifm_p_mt.3.76mm_ifm">De Kamer,</text:p>
      <text:p text:style-name="ifm_p_mt.3.76mm_ifm">gehoord de beraadslaging,</text:p>
      <text:p text:style-name="ifm_p_mt.3.76mm_ifm">constaterende dat ondanks de vele rapporten die verschenen zijn de schrijnendheid in de gesloten jeugdzorg nog steeds voortduurt;</text:p>
      <text:p text:style-name="ifm_p_mt.3.76mm_ifm">van mening dat duidelijk moet worden hoe dit systeem in stand kon blijven;</text:p>
      <text:p text:style-name="ifm_p_mt.3.76mm_ifm">besluit om een beknopte parlementaire enquête te houden over de gesloten jeugdzorg, de mogelijke misstanden daarin, het toezicht en de gebrekkige opvolging van de vele signalen;</text:p>
      <text:p text:style-name="ifm_p_mt.3.76mm_ifm">besluit om een voorbereidingscommissie in te stellen die binnen een maand de precieze vraag uitwerkt,</text:p>
      <text:p text:style-name="ifm_p_mt.3.76mm_ifm">en gaat over tot de orde van de dag.</text:p>
      <text:p text:style-name="ifm_p_mt.3.76mm_ifm">Bruyning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Bruyning en Westerveld over het houden van een beknopte parlementaire enquête over de gesloten jeugdzorg en het instellen van een voorbereidingscommissie</dc:title>
    <meta:user-defined meta:name="OVERHEIDop.ParlID/DC.identifier">kst-31839-998</meta:user-defined>
    <meta:user-defined meta:name="OVERHEIDop.ondernummer">998</meta:user-defined>
    <meta:user-defined meta:name="DCTERMS.W3CDTF/DCTERMS.available">2024-03-29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uyning en Westerveld over het houden van een beknopte parlementaire enquête over de gesloten jeugdzorg en het instellen van een voorbereidingscommissie</meta:user-defined>
    <meta:user-defined meta:name="OVERHEIDop.indiener">E.M. Westerveld</meta:user-defined>
    <meta:user-defined meta:name="OVERHEIDop.indiener">F.H. Bruyning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8</meta:user-defined>
    <meta:user-defined meta:name="DC.title">Jeugdzorg; Motie; Motie van de leden Bruyning en Westerveld over het houden van een beknopte parlementaire enquête over de gesloten jeugdzorg en het instellen van een voorbereidingscommis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