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986<text:tab/>BRIEF VAN DE MINISTER VOOR RECHTSBESCHERMING</text:h>
      <text:p text:style-name="ifm_p_mt.3.76mm_ifm">Aan de Voorzitter van de Tweede Kamer der Staten-Generaal</text:p>
      <text:p text:style-name="ifm_p_mt.3.76mm_ifm">Den Haag, 24 oktober 2023</text:p>
      <text:p text:style-name="ifm_p_mt.3.76mm_ifm">In de verzamelbrief Jeugdbescherming van 18 oktober 2023 (Kamerstuk 31 839, nr. 985) hebben de Staatssecretaris van VWS en ik uw Kamer geïnformeerd over het akkoord van het Rijk met de Vereniging van Nederlandse Gemeenten (VNG) over een landelijk tarief voor de jeugdbescherming en jeugdreclassering. Op 23 oktober 2023 hebben het Rijk en de VNG hierover bestuurlijke afspraken ondertekend. We hebben toegezegd de afspraken, de Handreiking en de onderliggende documenten aan uw Kamer te sturen.</text:p>
      <text:p text:style-name="ifm_p_mt.3.76mm_ifm">Als bijlage bij deze brief zijn de volgende documenten gevoegd:</text:p>
      <text:p text:style-name="ifm_p_indent.-5mm_mleft.5mm_ifm">•<text:tab/>Bestuurlijke afspraken Landelijk tarief en bekostiging Jeugdbescherming en Jeugdreclassering.</text:p>
      <text:p text:style-name="ifm_p_indent.-5mm_mleft.5mm_ifm">•<text:tab/>Handreiking Landelijk tarief en bekostiging Jeugdbescherming en Jeugdreclassering, release 2024.1.0, inclusief bijlagen:</text:p>
      <text:p text:style-name="ifm_p_indent.-5mm_mleft.10mm_ifm">o<text:tab/>Kwaliteitskader Jeugdbescherming (Significant).</text:p>
      <text:p text:style-name="ifm_p_indent.-5mm_mleft.10mm_ifm">o<text:tab/>Prestatiebeschrijving Jeugdbescherming (Significant).</text:p>
      <text:p text:style-name="ifm_p_indent.-5mm_mleft.10mm_ifm">o<text:tab/>Kostprijsonderzoek, landelijk tarief en bekostigingsvormen Gecertificeerde Instellingen voor jeugdbescherming en jeugdreclassering (KPMG).</text:p>
      <text:p text:style-name="ifm_p_indent.-5mm_mleft.5mm_ifm">•<text:tab/>Schriftelijke reactie van Platform Jeugdbescherming van Jeugdzorg Nederland op de bestuurlijke afspraken tussen het Rijk en de VNG, d.d. 23 oktober 2023.</text:p>
      <text:p text:style-name="ifm_p_indent.-5mm_mleft.5mm_ifm">•<text:tab/>Advies Landsadvocaat Convenant landelijk basistarief jeugdbescherming en jeugdreclassering en Handreiking reële prijzen jeugdbescherming en jeugdreclassering, 17 oktober 2023.</text:p>
      <text:p text:style-name="ifm_p_indent.-5mm_mleft.5mm_ifm">•<text:tab/>Zienswijze Autoriteit Consument &amp; Markt over Landelijk tarief en bekostiging jeugdbescherming en jeugdreclassering, 13 oktober 2023.</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86<text:tab/><text:page-number text:select-page="current"/></text:p>
      </style:footer>
    </style:master-page>
    <style:master-page xmlns:sdu-fn="http://schema.sdu.nl/2011/07/functions" style:name="Landscape" style:page-layout-name="landscape-margin-text">
      <style:footer>
        <text:p text:style-name="footer">Tweede Kamer, vergaderjaar 2023-2024, 31 839,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Bestuurlijke afspraken over landelijk tarief jeugdbescherming en jeugdreclassering</dc:title>
    <meta:user-defined meta:name="OVERHEIDop.ParlID/DC.identifier">kst-31839-986</meta:user-defined>
    <meta:user-defined meta:name="OVERHEIDop.ondernummer">986</meta:user-defined>
    <meta:user-defined meta:name="DCTERMS.W3CDTF/DCTERMS.available">2023-10-27</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Bestuurlijke afspraken over landelijk tarief jeugdbescherming en jeugdreclassering</meta:user-defined>
    <meta:user-defined meta:name="OVERHEIDop.indiener">F.M. Weerwind</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Jeugdzorg; Brief regering; Bestuurlijke afspraken over landelijk tarief jeugdbescherming en jeugdreclas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