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83
      <text:tab/>BRIEF VAN DE MINISTER VOOR RECHTSBESCHERMING</text:h>
      <text:p text:style-name="ifm_p_mt.3.76mm_ifm">Aan de Voorzitter van de Tweede Kamer der Staten-Generaal</text:p>
      <text:p text:style-name="ifm_p_mt.3.76mm_ifm">Den Haag, 9 oktober 2023</text:p>
      <text:p text:style-name="ifm_p_mt.3.76mm_ifm">Hierbij bied ik uw Kamer het onderzoeksrapport «Toezicht op certificering van Jeugdbescherming en jeugdreclassering door het Keurmerkinstituut» van de Inspectie Gezondheidszorg en Jeugd (IGJ) aan. Ik heb dit rapport op 27 september jl. van de IGJ ontvangen.</text:p>
      <text:p text:style-name="ifm_p_mt.3.76mm_ifm">Een inhoudelijke beleidsreactie op het rapport ontvangt uw Kamer in de brede jeugdbeschermingsbrief, die later deze maand zal worden verzo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3<text:tab/><text:page-number text:select-page="current"/></text:p>
      </style:footer>
    </style:master-page>
    <style:master-page xmlns:sdu-fn="http://schema.sdu.nl/2011/07/functions" style:name="Landscape" style:page-layout-name="landscape-margin-text">
      <style:footer>
        <text:p text:style-name="footer">Tweede Kamer, vergaderjaar 2023-2024, 31 839,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derzoeksrapport van de Inspectie Gezondheidszorg en Jeugd ‘Toezicht op certificering van Jeugdbescherming en jeugdreclassering door het Keurmerkinsituut’</dc:title>
    <meta:user-defined meta:name="OVERHEIDop.ParlID/DC.identifier">kst-31839-983</meta:user-defined>
    <meta:user-defined meta:name="OVERHEIDop.ondernummer">983</meta:user-defined>
    <meta:user-defined meta:name="DCTERMS.W3CDTF/DCTERMS.available">2023-10-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Onderzoeksrapport van de Inspectie Gezondheidszorg en Jeugd ‘Toezicht op certificering van Jeugdbescherming en jeugdreclassering door het Keurmerkinsituut’</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Jeugdzorg; Brief regering; Onderzoeksrapport van de Inspectie Gezondheidszorg en Jeugd ‘Toezicht op certificering van Jeugdbescherming en jeugdreclassering door het Keurmerkins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